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774cm" table:end-y="0.264cm" draw:z-index="0" draw:name="Imagem 1" draw:style-name="gr1" draw:text-style-name="P1" svg:width="2.544cm" svg:height="2.324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AGOST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272">
            <text:p>R$ 2.272,00</text:p>
          </table:table-cell>
          <table:table-cell table:style-name="ce15" office:value-type="string">
            <text:p>Proporcional devido retorno de fér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1/3 DE FÉRIAS</text:p>
          </table:table-cell>
          <table:table-cell table:style-name="ce11" office:value-type="float" office:value="189.33">
            <text:p>R$ 189,3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Proporcional FÉRIAS</text:p>
          </table:table-cell>
          <table:table-cell table:style-name="ce11" office:value-type="float" office:value="568">
            <text:p>R$ 568,00</text:p>
          </table:table-cell>
          <table:table-cell table:style-name="ce15"/>
          <table:table-cell table:style-name="ce18">
            <draw:frame table:end-cell-address="Plan1.H16" table:end-x="0.017cm" table:end-y="0.091cm" draw:z-index="1" draw:name="Imagem 1" draw:style-name="gr1" draw:text-style-name="P1" svg:width="7.509cm" svg:height="2.803cm" svg:x="0.582cm" svg:y="0.281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75">
            <text:p>R$ 4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1])" office:value-type="float" office:value="3504.33">
            <text:p>R$ 3.504,33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272.64">
            <text:p>R$ 272,6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NSS SOBRE FÉRIAS</text:p>
          </table:table-cell>
          <table:table-cell table:style-name="ce11" office:value-type="float" office:value="60.58">
            <text:p>R$ 60,5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94.15">
            <text:p>R$ 294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i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ADIANTAMENTO DE FÉRIAS</text:p>
          </table:table-cell>
          <table:table-cell table:style-name="ce11" office:value-type="float" office:value="696.75">
            <text:p>R$ 696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45.21">
            <text:p>R$ 45,21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3:.B18])" office:value-type="float" office:value="1370.33">
            <text:p>R$ 1.370,3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2]-[.B19]" office:value-type="float" office:value="2134">
            <text:p>R$ 2.134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/09/2019</text:date>, <text:time>10:01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6T10:01:26.77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