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3T20:42:56Z</meta:creation-date>
    <dc:date>2019-09-13T18:43:00Z</dc:date>
    <meta:template xlink:href="" xlink:type="simple"/>
    <meta:editing-cycles>1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ragraph-count="0" meta:word-count="0"/>
  </office:meta>
</office:document-meta>
</file>