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198cm" draw:z-index="1" draw:name="Imagem 1" draw:style-name="gr1" draw:text-style-name="P1" svg:width="6.471cm" svg:height="2.443cm" svg:x="0.513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6" table:end-x="4.73cm" table:end-y="0.024cm" draw:z-index="0" draw:name="Imagem 1" draw:style-name="gr2" draw:text-style-name="P1" svg:width="2.38cm" svg:height="2.163cm" svg:x="2.35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árcia Rita Leal de Araújo 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165">
            <text:p>R$ 165,00</text:p>
          </table:table-cell>
          <table:table-cell table:style-name="ce8" table:formula="of:=SUM([.B8:.D8])" office:value-type="float" office:value="1215">
            <text:p>R$ 1.215,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3"/>
          <table:table-cell table:style-name="ce11" table:formula="of:=SUM([.E8:.E8])" office:value-type="float" office:value="1215">
            <text:p>R$ 1.215,00</text:p>
          </table:table-cell>
          <table:table-cell table:style-name="ce12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3/08/2019</text:date>, <text:time>10:1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3T10:11:11.39</dc:date>
    <dc:creator>... ...</dc:creator>
    <meta:document-statistic meta:table-count="1" meta:cell-count="14" meta:object-count="2"/>
    <meta:generator>OpenOffice/4.1.5$Win32 OpenOffice.org_project/415m1$Build-9789</meta:generator>
  </office:meta>
</office:document-meta>
</file>