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04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18.49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number-columns-repeated="5"/>
          <table:table-cell>
            <draw:frame table:end-cell-address="Plan1.H6" table:end-x="2.048cm" table:end-y="0.157cm" draw:z-index="0" draw:name="Imagem 1" draw:style-name="gr1" draw:text-style-name="P1" svg:width="6.233cm" svg:height="2.374cm" svg:x="0.552cm" svg:y="0.33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CONTRATOS / AUTÔNOMOS - JULH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COLABORADOR</text:p>
          </table:table-cell>
          <table:table-cell table:style-name="ce9" office:value-type="string" office:string-value="VERBAS">
            <text:p><text:s/>VERBAS </text:p>
          </table:table-cell>
          <table:table-cell table:style-name="ce9" office:value-type="string" office:string-value="INSS">
            <text:p><text:s/>INSS </text:p>
          </table:table-cell>
          <table:table-cell table:style-name="ce9" office:value-type="string" office:string-value="ISS">
            <text:p><text:s/>ISS </text:p>
          </table:table-cell>
          <table:table-cell table:style-name="ce9" office:value-type="string" office:string-value="IN1234">
            <text:p><text:s/>IN1234 </text:p>
          </table:table-cell>
          <table:table-cell table:style-name="ce9" office:value-type="string" office:string-value="IRPF">
            <text:p><text:s/>IRPF </text:p>
          </table:table-cell>
          <table:table-cell table:style-name="ce14" office:value-type="string" office:string-value="VALOR LÍQUIDO">
            <text:p><text:s/>VALOR LÍQUIDO </text:p>
          </table:table-cell>
          <table:table-cell table:style-name="ce16" office:value-type="string">
            <text:p>ESPECIFICA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NSELHO NACIONAL DOS TÉCNICOS EM RADIOLOGIA</text:p>
          </table:table-cell>
          <table:table-cell table:style-name="ce10" office:value-type="float" office:value="1302.01">
            <text:p><text:s/>1.302,01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8:.F8])" office:value-type="float" office:value="1302.01">
            <text:p><text:s/>1.302,01 </text:p>
          </table:table-cell>
          <table:table-cell table:style-name="ce4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INDICATO DOS SERVIDORES EM CONSELHOS E ORDENS DE FISCALIZAÇÃO PROFISSIONAL E ENTIDADES COLIGADAS E AFINS DO ESTADO DE GOIÁS.</text:p>
          </table:table-cell>
          <table:table-cell table:style-name="ce10" office:value-type="float" office:value="100.58">
            <text:p><text:s/>100,58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9:.F9])" office:value-type="float" office:value="100.58">
            <text:p><text:s/>100,58 </text:p>
          </table:table-cell>
          <table:table-cell table:style-name="ce4" office:value-type="string">
            <text:p>PAGAMENTO DE DESPESA COM CONTRIBUIÇÃO SINDICAL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ARIA DO SOCORRO MATOS DE OLIVEIRA</text:p>
          </table:table-cell>
          <table:table-cell table:style-name="ce10" office:value-type="float" office:value="700">
            <text:p><text:s/>700,0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60.87">
            <text:p><text:s/>60,87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table:formula="of:=SUM([.B10:.F10])" office:value-type="float" office:value="760.87">
            <text:p><text:s/>760,87 </text:p>
          </table:table-cell>
          <table:table-cell table:style-name="ce4" office:value-type="string">
            <text:p>PAGAMENTO DE DESPESA COM LOCAÇÃO DE IMÓVEL DO FORNECEDOR MARIA DO SOCORRO MATOS DE OLIVEIR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DSON DE OLIVEIRA CUNHA</text:p>
          </table:table-cell>
          <table:table-cell table:style-name="ce10" office:value-type="float" office:value="560">
            <text:p><text:s/>560,0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11:.F11])" office:value-type="float" office:value="560">
            <text:p><text:s/>560,00 </text:p>
          </table:table-cell>
          <table:table-cell table:style-name="ce4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NEL DISTRIBUIÇÃO</text:p>
          </table:table-cell>
          <table:table-cell table:style-name="ce10" office:value-type="float" office:value="679.4">
            <text:p><text:s/>679,40 </text:p>
          </table:table-cell>
          <table:table-cell table:style-name="ce10" office:value-type="float" office:value="41.74">
            <text:p><text:s/>41,74 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0" table:formula="of:=SUM([.B12:.F12])" office:value-type="float" office:value="721.14">
            <text:p><text:s/>721,14 </text:p>
          </table:table-cell>
          <table:table-cell table:style-name="ce4" office:value-type="string">
            <text:p>PAGAMENTO DE IMPOSTO RETIDO SOBRE ENERGIA ELETRÍCA DO FORNECEDOR ENEL DISTRIBUI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ORSEGUPS MONITORAMENTO ELETRÔNICO LTDA</text:p>
          </table:table-cell>
          <table:table-cell table:style-name="ce10" office:value-type="float" office:value="200.45">
            <text:p><text:s/>200,45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0.55">
            <text:p><text:s/>10,5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table:formula="of:=SUM([.B13:.F13])" office:value-type="float" office:value="211">
            <text:p><text:s/>211,00 </text:p>
          </table:table-cell>
          <table:table-cell table:style-name="ce4" office:value-type="string">
            <text:p>PAGAMENTO DE DESPESA COM VIGILÂNCIA EM GER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IN2WEB SOLUÇÕES E SERVIÇOS LTDA - ME</text:p>
          </table:table-cell>
          <table:table-cell table:style-name="ce10" office:value-type="float" office:value="489.95">
            <text:p><text:s/>489,95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0.05">
            <text:p><text:s/>10,05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table:formula="of:=SUM([.B14:.F14])" office:value-type="float" office:value="500">
            <text:p><text:s/>500,00 </text:p>
          </table:table-cell>
          <table:table-cell table:style-name="ce4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RDIM AMÉRICA SAÚDE LTDA</text:p>
          </table:table-cell>
          <table:table-cell table:style-name="ce10" office:value-type="float" office:value="1207">
            <text:p><text:s/>1.207,0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15:.F15])" office:value-type="float" office:value="1207">
            <text:p><text:s/>1.207,00 </text:p>
          </table:table-cell>
          <table:table-cell table:style-name="ce4" office:value-type="string">
            <text:p>PAGAMENTO DE DESPESA COM PLANO DE SAUD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CPRINT COPIADORA E INFORMATICA LTDA</text:p>
          </table:table-cell>
          <table:table-cell table:style-name="ce10" office:value-type="float" office:value="1024.27">
            <text:p><text:s/>1.024,27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16:.F16])" office:value-type="float" office:value="1024.27">
            <text:p><text:s/>1.024,27 </text:p>
          </table:table-cell>
          <table:table-cell table:style-name="ce4" office:value-type="string">
            <text:p>PAGAMENTO DE DESPESA COM LOCAÇÃO DE COPIADORAS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UNIODONTO GOIÂNIA - COOPERATIVA DE TRABALHO DE CIRURIÕES-DENTISTAS</text:p>
          </table:table-cell>
          <table:table-cell table:style-name="ce10" office:value-type="float" office:value="324.09">
            <text:p><text:s/>324,09 </text:p>
          </table:table-cell>
          <table:table-cell table:style-name="ce10" office:value-type="float" office:value="12.99">
            <text:p><text:s/>12,99 </text:p>
          </table:table-cell>
          <table:table-cell table:style-name="ce10" office:value-type="float" office:value="17.09">
            <text:p><text:s/>17,09 </text:p>
          </table:table-cell>
          <table:table-cell table:style-name="ce10" office:value-type="float" office:value="1.78">
            <text:p><text:s/>1,78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table:formula="of:=SUM([.B17:.F17])" office:value-type="float" office:value="355.95">
            <text:p><text:s/>355,95 </text:p>
          </table:table-cell>
          <table:table-cell table:style-name="ce4" office:value-type="string">
            <text:p>PAGAMENTO DE ISS SOBRE PLANO ODONTOLOGIA DE UNIODONTO GOIÂNIA - COOPERATIVA DE TRABALHO DE CIRURIÕES-DENTISTAS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AVISO URGENTE CLIPPING E SOFTWARES LTDA EPP</text:p>
          </table:table-cell>
          <table:table-cell table:style-name="ce10" office:value-type="float" office:value="459.85">
            <text:p><text:s/>459,85 </text:p>
          </table:table-cell>
          <table:table-cell table:style-name="ce10" office:value-type="float" office:value="11.97">
            <text:p><text:s/>11,9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11.97">
            <text:p><text:s/>11,97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table:formula="of:=SUM([.B18:.F18])" office:value-type="float" office:value="483.79">
            <text:p><text:s/>483,79 </text:p>
          </table:table-cell>
          <table:table-cell table:style-name="ce4" office:value-type="string">
            <text:p>PAGAMENTO DE ISS SOBRE ASSINATURAS DE REVISTAS, PERIÓDICOS E ANUIDADES DE AVISO URGENTE CLIPPING E SOFTWARES LTDA EP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AUTO POSTO LUMIAR LTDA</text:p>
          </table:table-cell>
          <table:table-cell table:style-name="ce10" office:value-type="float" office:value="131.24">
            <text:p><text:s/>131,24 </text:p>
          </table:table-cell>
          <table:table-cell table:style-name="ce10" office:value-type="float" office:value="8.75">
            <text:p><text:s/>8,75 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0" table:formula="of:=SUM([.B19:.F19])" office:value-type="float" office:value="139.99">
            <text:p><text:s/>139,99 </text:p>
          </table:table-cell>
          <table:table-cell table:style-name="ce4" office:value-type="string">
            <text:p>PAGAMENTO DE DESPESA COM COMBUSTÍVE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LARO S.A</text:p>
          </table:table-cell>
          <table:table-cell table:style-name="ce10" office:value-type="float" office:value="673.38">
            <text:p><text:s/>673,38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20:.F20])" office:value-type="float" office:value="673.38">
            <text:p><text:s/>673,38 </text:p>
          </table:table-cell>
          <table:table-cell table:style-name="ce4" office:value-type="string">
            <text:p>PAGAMENTO DE DESPESA COM DESPESAS VARIÁVE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OI S.A</text:p>
          </table:table-cell>
          <table:table-cell table:style-name="ce10" office:value-type="float" office:value="238.46">
            <text:p><text:s/>238,46 </text:p>
          </table:table-cell>
          <table:table-cell table:style-name="ce10" office:value-type="float" office:value="16.91">
            <text:p><text:s/>16,91 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0" table:formula="of:=SUM([.B21:.F21])" office:value-type="float" office:value="255.37">
            <text:p><text:s/>255,37 </text:p>
          </table:table-cell>
          <table:table-cell table:style-name="ce4" office:value-type="string">
            <text:p>PAGAMENTO DE DESPESA COM TELECOMUNICA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ABORATÓRIO E CENTRO CLÍNICO LTDA - ME</text:p>
          </table:table-cell>
          <table:table-cell table:style-name="ce10" office:value-type="float" office:value="249.9">
            <text:p><text:s/>249,90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5.1">
            <text:p><text:s/>5,10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table:formula="of:=SUM([.B22:.F22])" office:value-type="float" office:value="255">
            <text:p><text:s/>255,00 </text:p>
          </table:table-cell>
          <table:table-cell table:style-name="ce4" office:value-type="string">
            <text:p>PAGAMENTO DE DESPESA COM DESPESAS VARIÁVE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NERGISA</text:p>
          </table:table-cell>
          <table:table-cell table:style-name="ce10" office:value-type="float" office:value="113.42">
            <text:p><text:s/>113,42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23:.F23])" office:value-type="float" office:value="113.42">
            <text:p><text:s/>113,42 </text:p>
          </table:table-cell>
          <table:table-cell table:style-name="ce4" office:value-type="string">
            <text:p>PAGAMENTO DE DESPESA COM ENERGIA ELETRÍC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BRADESCO AUTO/RE COMPANHIA DE SEGUROS</text:p>
          </table:table-cell>
          <table:table-cell table:style-name="ce10" office:value-type="float" office:value="1241.75">
            <text:p><text:s/>1.241,75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24:.F24])" office:value-type="float" office:value="1241.75">
            <text:p><text:s/>1.241,75 </text:p>
          </table:table-cell>
          <table:table-cell table:style-name="ce4" office:value-type="string">
            <text:p>PAGAMENTO DE DESPESA COM SEGURO EM GER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INSTITUTO EUVALDO LODI - GOIAS</text:p>
          </table:table-cell>
          <table:table-cell table:style-name="ce10" office:value-type="float" office:value="77">
            <text:p><text:s/>77,0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25:.F25])" office:value-type="float" office:value="77">
            <text:p><text:s/>77,00 </text:p>
          </table:table-cell>
          <table:table-cell table:style-name="ce4" office:value-type="string">
            <text:p>PAGAMENTO DE DESPESA COM SERV. DE INTERMEDIAÇÃO DE ESTAGIÁRIO E MENOR APRENDIZ.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MPRESA BRASILEIRA DE CORREIOS E TELÉGRAFOS</text:p>
          </table:table-cell>
          <table:table-cell table:style-name="ce10" office:value-type="float" office:value="5027.18">
            <text:p><text:s/>5.027,18 </text:p>
          </table:table-cell>
          <table:table-cell table:style-name="ce10" office:value-type="float" office:value="408.85">
            <text:p><text:s/>408,85 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0" table:formula="of:=SUM([.B26:.F26])" office:value-type="float" office:value="5436.03">
            <text:p><text:s/>5.436,03 </text:p>
          </table:table-cell>
          <table:table-cell table:style-name="ce4" office:value-type="string">
            <text:p>PAGAMENTO DE DESPESA COM CORREIOS E TELEGRAFO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VARES SILVA E SILVA</text:p>
          </table:table-cell>
          <table:table-cell table:style-name="ce10" office:value-type="float" office:value="762.43">
            <text:p><text:s/>762,43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27:.F27])" office:value-type="float" office:value="762.43">
            <text:p><text:s/>762,43 </text:p>
          </table:table-cell>
          <table:table-cell table:style-name="ce4" office:value-type="string">
            <text:p>PAGAMENTO DE DESPESA COM ALMOXARIFADO - MATERIAL DE COPA E COZINH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ANEAMENTO DE GOIÀS SA</text:p>
          </table:table-cell>
          <table:table-cell table:style-name="ce10" office:value-type="float" office:value="155.63">
            <text:p><text:s/>155,63 </text:p>
          </table:table-cell>
          <table:table-cell table:style-name="ce10" office:value-type="float" office:value="13.16">
            <text:p><text:s/>13,16 </text:p>
          </table:table-cell>
          <table:table-cell table:number-columns-repeated="3" table:style-name="ce10" office:value-type="float" office:value="0">
            <text:p><text:s/>- <text:s text:c="2"/></text:p>
          </table:table-cell>
          <table:table-cell table:style-name="ce10" table:formula="of:=SUM([.B28:.F28])" office:value-type="float" office:value="168.79">
            <text:p><text:s/>168,79 </text:p>
          </table:table-cell>
          <table:table-cell table:style-name="ce4" office:value-type="string">
            <text:p>PAGAMENTO DE DESPESA COM ÁGUA E ESGOT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USTIÇA FEDERAL - SEÇÃO JUDICIÁRIA DO TOCANTINS</text:p>
          </table:table-cell>
          <table:table-cell table:style-name="ce10" office:value-type="float" office:value="6.58">
            <text:p><text:s/>6,58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29:.F29])" office:value-type="float" office:value="6.58">
            <text:p><text:s/>6,58 </text:p>
          </table:table-cell>
          <table:table-cell table:style-name="ce4" office:value-type="string">
            <text:p>PAGAMENTO DE DESPESA COM CUSTAS JUDICIA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ETRANSP</text:p>
          </table:table-cell>
          <table:table-cell table:style-name="ce10" office:value-type="float" office:value="759.1">
            <text:p><text:s/>759,1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30:.F30])" office:value-type="float" office:value="759.1">
            <text:p><text:s/>759,10 </text:p>
          </table:table-cell>
          <table:table-cell table:style-name="ce4" office:value-type="string">
            <text:p>PAGAMENTO DE DESPESA COM VALE TRANSPORT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ERTITEC TECNOLOGIA- EIRELI- ME </text:p>
          </table:table-cell>
          <table:table-cell table:style-name="ce10" office:value-type="float" office:value="400">
            <text:p><text:s/>400,0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400">
            <text:p><text:s/>400,00 </text:p>
          </table:table-cell>
          <table:table-cell table:style-name="ce4" office:value-type="string">
            <text:p>PAGAMENTO DE DESPESA VARIÁVEIS 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WILSON RODRIGUES CHAVES </text:p>
          </table:table-cell>
          <table:table-cell table:style-name="ce10" office:value-type="float" office:value="1050">
            <text:p><text:s/>1.050,00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office:value-type="float" office:value="1050">
            <text:p><text:s/>1.050,00 </text:p>
          </table:table-cell>
          <table:table-cell table:style-name="ce4" office:value-type="string">
            <text:p>PAGAMENTO DE DESPESA VARIÁVEIS 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BRASIL AIRLINES VIAGENS E TURISMO LTDA- ME </text:p>
          </table:table-cell>
          <table:table-cell table:style-name="ce10" office:value-type="float" office:value="2969.69">
            <text:p><text:s/>2.969,69 </text:p>
          </table:table-cell>
          <table:table-cell table:number-columns-repeated="2" table:style-name="ce10" office:value-type="float" office:value="0">
            <text:p><text:s/>- <text:s text:c="2"/></text:p>
          </table:table-cell>
          <table:table-cell table:style-name="ce10" office:value-type="float" office:value="10.31">
            <text:p><text:s/>10,31 </text:p>
          </table:table-cell>
          <table:table-cell table:style-name="ce10" office:value-type="float" office:value="0">
            <text:p><text:s/>- <text:s text:c="2"/></text:p>
          </table:table-cell>
          <table:table-cell table:style-name="ce10" office:value-type="float" office:value="2969.69">
            <text:p><text:s/>2.969,69 </text:p>
          </table:table-cell>
          <table:table-cell table:style-name="ce4" office:value-type="string">
            <text:p>PAGAMENTO DE DESPESA DE PASSAGENS AEREAS DA PRESIDENTE DO CONSELH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USTIÇA FEDERAL 1ª GRAU EM GOIÁS</text:p>
          </table:table-cell>
          <table:table-cell table:style-name="ce10" office:value-type="float" office:value="851.68">
            <text:p><text:s/>851,68 </text:p>
          </table:table-cell>
          <table:table-cell table:number-columns-repeated="4" table:style-name="ce10" office:value-type="float" office:value="0">
            <text:p><text:s/>- <text:s text:c="2"/></text:p>
          </table:table-cell>
          <table:table-cell table:style-name="ce10" table:formula="of:=SUM([.B34:.F34])" office:value-type="float" office:value="851.68">
            <text:p><text:s/>851,68 </text:p>
          </table:table-cell>
          <table:table-cell table:style-name="ce4" office:value-type="string">
            <text:p>PAGAMENTO DE DESPESA COM CUSTAS JUDICIAIS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6" table:number-rows-spanned="1">
            <text:p>TOTAL</text:p>
          </table:table-cell>
          <table:covered-table-cell table:number-columns-repeated="4" table:style-name="ce11"/>
          <table:covered-table-cell table:style-name="ce13"/>
          <table:table-cell table:style-name="ce15" table:formula="of:=SUM([.G8:.G34])" office:value-type="float" office:value="22386.82">
            <text:p><text:s/>22.386,82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 table:number-columns-repeated="4"/>
          <table:table-cell table:number-columns-repeated="1019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20/08/2019</text:date>, <text:time>09:30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0T09:30:23.96</dc:date>
    <dc:creator>... ...</dc:creator>
    <meta:document-statistic meta:table-count="3" meta:cell-count="228" meta:object-count="1"/>
    <meta:generator>OpenOffice/4.1.5$Win32 OpenOffice.org_project/415m1$Build-9789</meta:generator>
  </office:meta>
</office:document-meta>
</file>