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04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18.49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number-columns-repeated="5"/>
          <table:table-cell>
            <draw:frame table:end-cell-address="Plan1.H6" table:end-x="2.048cm" table:end-y="0.183cm" draw:z-index="0" draw:name="Imagem 1" draw:style-name="gr1" draw:text-style-name="P1" svg:width="6.261cm" svg:height="2.4cm" svg:x="0.524cm" svg:y="0.33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JUN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N1234">
            <text:p><text:s/>IN1234 </text:p>
          </table:table-cell>
          <table:table-cell table:style-name="ce9" office:value-type="string" office:string-value="IRPF">
            <text:p><text:s/>IRPF </text:p>
          </table:table-cell>
          <table:table-cell table:style-name="ce14" office:value-type="string" office:string-value="VALOR LÍQUIDO">
            <text:p><text:s/>VALOR LÍQUIDO </text:p>
          </table:table-cell>
          <table:table-cell table:style-name="ce16" office:value-type="string">
            <text:p>ESPECIF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NSELHO NACIONAL DOS TÉCNICOS EM RADIOLOGIA</text:p>
          </table:table-cell>
          <table:table-cell table:style-name="ce10" office:value-type="float" office:value="572.07">
            <text:p><text:s/>572,07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8:.F8])" office:value-type="float" office:value="572.07">
            <text:p><text:s/>572,07 </text:p>
          </table:table-cell>
          <table:table-cell table:style-name="ce4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INDICATO DOS SERVIDORES EM CONSELHOS E ORDENS DE FISCALIZAÇÃO PROFISSIONAL E ENTIDADES COLIGADAS E AFINS DO ESTADO DE GOIÁS.</text:p>
          </table:table-cell>
          <table:table-cell table:style-name="ce10" office:value-type="float" office:value="100.58">
            <text:p><text:s/>100,58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9:.F9])" office:value-type="float" office:value="100.58">
            <text:p><text:s/>100,58 </text:p>
          </table:table-cell>
          <table:table-cell table:style-name="ce4" office:value-type="string">
            <text:p>PAGAMENTO DE DESPESA COM CONTRIBUIÇÃO SINDICAL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ARIA DO SOCORRO MATOS DE OLIVEIRA</text:p>
          </table:table-cell>
          <table:table-cell table:style-name="ce10" office:value-type="float" office:value="700">
            <text:p><text:s/>7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.87">
            <text:p><text:s/>60,87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table:formula="of:=SUM([.B10:.F10])" office:value-type="float" office:value="760.87">
            <text:p><text:s/>760,87 </text:p>
          </table:table-cell>
          <table:table-cell table:style-name="ce4" office:value-type="string">
            <text:p>PAGAMENTO DE DESPESA COM LOCAÇÃO DE IMÓVEL DO FORNECEDOR MARIA DO SOCORRO MATOS DE OLIVEIR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DSON DE OLIVEIRA CUNHA</text:p>
          </table:table-cell>
          <table:table-cell table:style-name="ce10" office:value-type="float" office:value="560">
            <text:p><text:s/>560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11:.F11])" office:value-type="float" office:value="560">
            <text:p><text:s/>560,00 </text:p>
          </table:table-cell>
          <table:table-cell table:style-name="ce4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L DISTRIBUIÇÃO</text:p>
          </table:table-cell>
          <table:table-cell table:style-name="ce10" office:value-type="float" office:value="1054.94">
            <text:p><text:s/>1.054,94 </text:p>
          </table:table-cell>
          <table:table-cell table:style-name="ce10" office:value-type="float" office:value="53.36">
            <text:p><text:s/>53,36 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0" table:formula="of:=SUM([.B12:.F12])" office:value-type="float" office:value="1108.3">
            <text:p><text:s/>1.108,30 </text:p>
          </table:table-cell>
          <table:table-cell table:style-name="ce4" office:value-type="string">
            <text:p>PAGAMENTO DE IMPOSTO RETIDO SOBRE ENERGIA ELETRÍCA DO FORNECEDOR ENEL DISTRIBUI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RSEGUPS MONITORAMENTO ELETRÔNICO LTDA</text:p>
          </table:table-cell>
          <table:table-cell table:style-name="ce10" office:value-type="float" office:value="200.45">
            <text:p><text:s/>200,4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0.55">
            <text:p><text:s/>10,5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table:formula="of:=SUM([.B13:.F13])" office:value-type="float" office:value="211">
            <text:p><text:s/>211,00 </text:p>
          </table:table-cell>
          <table:table-cell table:style-name="ce4" office:value-type="string">
            <text:p>PAGAMENTO DE DESPESA COM VIGILÂNCIA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2WEB SOLUÇÕES E SERVIÇOS LTDA - ME</text:p>
          </table:table-cell>
          <table:table-cell table:style-name="ce10" office:value-type="float" office:value="489.95">
            <text:p><text:s/>489,9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0.05">
            <text:p><text:s/>10,0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table:formula="of:=SUM([.B14:.F14])" office:value-type="float" office:value="500">
            <text:p><text:s/>500,00 </text:p>
          </table:table-cell>
          <table:table-cell table:style-name="ce4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RDIM AMÉRICA SAÚDE LTDA</text:p>
          </table:table-cell>
          <table:table-cell table:style-name="ce10" office:value-type="float" office:value="1205">
            <text:p><text:s/>1.205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15:.F15])" office:value-type="float" office:value="1205">
            <text:p><text:s/>1.205,00 </text:p>
          </table:table-cell>
          <table:table-cell table:style-name="ce4" office:value-type="string">
            <text:p>PAGAMENTO DE DESPESA COM PLANO DE SAUD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CPRINT COPIADORA E INFORMATICA LTDA</text:p>
          </table:table-cell>
          <table:table-cell table:style-name="ce10" office:value-type="float" office:value="465">
            <text:p><text:s/>465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16:.F16])" office:value-type="float" office:value="465">
            <text:p><text:s/>465,00 </text:p>
          </table:table-cell>
          <table:table-cell table:style-name="ce4" office:value-type="string">
            <text:p>PAGAMENTO DE DESPESA COM LOCAÇÃO DE COPIADORAS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CC - AUDITORIA, CONSULTORIA E CONTABILIDADE EIRELI - ME</text:p>
          </table:table-cell>
          <table:table-cell table:style-name="ce10" office:value-type="float" office:value="1800">
            <text:p><text:s/>1.800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17:.F17])" office:value-type="float" office:value="1800">
            <text:p><text:s/>1.800,00 </text:p>
          </table:table-cell>
          <table:table-cell table:style-name="ce4" office:value-type="string">
            <text:p>PAGAMENTO DE DESPESA COM ASSESSORIA CONTABIL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UNIODONTO GOIÂNIA - COOPERATIVA DE TRABALHO DE CIRURIÕES-DENTISTAS</text:p>
          </table:table-cell>
          <table:table-cell table:style-name="ce10" office:value-type="float" office:value="300.84">
            <text:p><text:s/>300,84 </text:p>
          </table:table-cell>
          <table:table-cell table:style-name="ce10" office:value-type="float" office:value="12.19">
            <text:p><text:s/>12,1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7">
            <text:p><text:s/>1,6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table:formula="of:=SUM([.B18:.F18])" office:value-type="float" office:value="314.7">
            <text:p><text:s/>314,70 </text:p>
          </table:table-cell>
          <table:table-cell table:style-name="ce4" office:value-type="string">
            <text:p>PAGAMENTO DE ISS SOBRE PLANO ODONTOLOGIA DE UNIODONTO GOIÂNIA - COOPERATIVA DE TRABALHO DE CIRURIÕES-DENTISTAS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VISO URGENTE CLIPPING E SOFTWARES LTDA EPP</text:p>
          </table:table-cell>
          <table:table-cell table:style-name="ce10" office:value-type="float" office:value="11.97">
            <text:p><text:s/>11,97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1.97">
            <text:p><text:s/>11,9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table:formula="of:=SUM([.B19:.F19])" office:value-type="float" office:value="23.94">
            <text:p><text:s/>23,94 </text:p>
          </table:table-cell>
          <table:table-cell table:style-name="ce4" office:value-type="string">
            <text:p>PAGAMENTO DE ISS SOBRE ASSINATURAS DE REVISTAS, PERIÓDICOS E ANUIDADES DE AVISO URGENTE CLIPPING E SOFTWARES LTDA EP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IVRARIA E PAPELARIA RC LTDA</text:p>
          </table:table-cell>
          <table:table-cell table:style-name="ce10" office:value-type="float" office:value="294.7">
            <text:p><text:s/>294,7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0:.F20])" office:value-type="float" office:value="294.7">
            <text:p><text:s/>294,70 </text:p>
          </table:table-cell>
          <table:table-cell table:style-name="ce4" office:value-type="string">
            <text:p>PAGAMENTO DE DESPESA COM ALMOXARIFADO - MATERIAL DE EXPEDIENT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UTO POSTO LUMIAR LTDA</text:p>
          </table:table-cell>
          <table:table-cell table:style-name="ce10" office:value-type="float" office:value="775.7">
            <text:p><text:s/>775,70 </text:p>
          </table:table-cell>
          <table:table-cell table:style-name="ce10" office:value-type="float" office:value="8.75">
            <text:p><text:s/>8,75 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0" table:formula="of:=SUM([.B21:.F21])" office:value-type="float" office:value="784.45">
            <text:p><text:s/>784,45 </text:p>
          </table:table-cell>
          <table:table-cell table:style-name="ce4" office:value-type="string">
            <text:p>PAGAMENTO DE DESPESA COM COMBUSTÍVE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LARO S.A</text:p>
          </table:table-cell>
          <table:table-cell table:style-name="ce10" office:value-type="float" office:value="769.94">
            <text:p><text:s/>769,94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2:.F22])" office:value-type="float" office:value="769.94">
            <text:p><text:s/>769,94 </text:p>
          </table:table-cell>
          <table:table-cell table:style-name="ce4" office:value-type="string">
            <text:p>PAGAMENTO DE DESPESA COM DESPESAS VARIÁVE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I S.A</text:p>
          </table:table-cell>
          <table:table-cell table:style-name="ce10" office:value-type="float" office:value="218.57">
            <text:p><text:s/>218,57 </text:p>
          </table:table-cell>
          <table:table-cell table:style-name="ce10" office:value-type="float" office:value="16.91">
            <text:p><text:s/>16,91 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0" table:formula="of:=SUM([.B23:.F23])" office:value-type="float" office:value="235.48">
            <text:p><text:s/>235,48 </text:p>
          </table:table-cell>
          <table:table-cell table:style-name="ce4" office:value-type="string">
            <text:p>PAGAMENTO DE DESPESA COM TELECOMUN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RGISA</text:p>
          </table:table-cell>
          <table:table-cell table:style-name="ce10" office:value-type="float" office:value="64.54">
            <text:p><text:s/>64,54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4:.F24])" office:value-type="float" office:value="64.54">
            <text:p><text:s/>64,54 </text:p>
          </table:table-cell>
          <table:table-cell table:style-name="ce4" office:value-type="string">
            <text:p>PAGAMENTO DE DESPESA COM ENERGIA ELETRÍC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BRADESCO AUTO/RE COMPANHIA DE SEGUROS</text:p>
          </table:table-cell>
          <table:table-cell table:style-name="ce10" office:value-type="float" office:value="458.04">
            <text:p><text:s/>458,04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5:.F25])" office:value-type="float" office:value="458.04">
            <text:p><text:s/>458,04 </text:p>
          </table:table-cell>
          <table:table-cell table:style-name="ce4" office:value-type="string">
            <text:p>PAGAMENTO DE DESPESA COM SEGURO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STITUTO EUVALDO LODI - GOIAS</text:p>
          </table:table-cell>
          <table:table-cell table:style-name="ce10" office:value-type="float" office:value="90.6">
            <text:p><text:s/>90,6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6:.F26])" office:value-type="float" office:value="90.6">
            <text:p><text:s/>90,60 </text:p>
          </table:table-cell>
          <table:table-cell table:style-name="ce4" office:value-type="string">
            <text:p>PAGAMENTO DE DESPESA COM SERV. DE INTERMEDIAÇÃO DE ESTAGIÁRIO E MENOR APRENDIZ.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PRESA BRASILEIRA DE CORREIOS E TELÉGRAFOS</text:p>
          </table:table-cell>
          <table:table-cell table:style-name="ce10" office:value-type="float" office:value="1123.61">
            <text:p><text:s/>1.123,61 </text:p>
          </table:table-cell>
          <table:table-cell table:style-name="ce10" office:value-type="float" office:value="408.85">
            <text:p><text:s/>408,85 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0" table:formula="of:=SUM([.B27:.F27])" office:value-type="float" office:value="1532.46">
            <text:p><text:s/>1.532,46 </text:p>
          </table:table-cell>
          <table:table-cell table:style-name="ce4" office:value-type="string">
            <text:p>PAGAMENTO DE DESPESA COM CORREIOS E TELEGRAFO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VARES SILVA E SILVA</text:p>
          </table:table-cell>
          <table:table-cell table:style-name="ce10" office:value-type="float" office:value="117">
            <text:p><text:s/>117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8:.F28])" office:value-type="float" office:value="117">
            <text:p><text:s/>117,00 </text:p>
          </table:table-cell>
          <table:table-cell table:style-name="ce4" office:value-type="string">
            <text:p>PAGAMENTO DE DESPESA COM ALMOXARIFADO - MATERIAL DE COPA E COZINH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ANEAMENTO DE GOIÀS SA</text:p>
          </table:table-cell>
          <table:table-cell table:style-name="ce10" office:value-type="float" office:value="140.97">
            <text:p><text:s/>140,97 </text:p>
          </table:table-cell>
          <table:table-cell table:style-name="ce10" office:value-type="float" office:value="14.66">
            <text:p><text:s/>14,66 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0" table:formula="of:=SUM([.B29:.F29])" office:value-type="float" office:value="155.63">
            <text:p><text:s/>155,63 </text:p>
          </table:table-cell>
          <table:table-cell table:style-name="ce4" office:value-type="string">
            <text:p>PAGAMENTO DE DESPESA COM ÁGUA E ESGOT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USTIÇA FEDERAL - SEÇÃO JUDICIÁRIA DO TOCANTINS</text:p>
          </table:table-cell>
          <table:table-cell table:style-name="ce10" office:value-type="float" office:value="9.38">
            <text:p><text:s/>9,38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30:.F30])" office:value-type="float" office:value="9.38">
            <text:p><text:s/>9,38 </text:p>
          </table:table-cell>
          <table:table-cell table:style-name="ce4" office:value-type="string">
            <text:p>PAGAMENTO DE DESPESA COM CUSTAS JUDICIA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ETRANSP</text:p>
          </table:table-cell>
          <table:table-cell table:style-name="ce10" office:value-type="float" office:value="793.5">
            <text:p><text:s/>793,5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31:.F31])" office:value-type="float" office:value="793.5">
            <text:p><text:s/>793,50 </text:p>
          </table:table-cell>
          <table:table-cell table:style-name="ce4" office:value-type="string">
            <text:p>PAGAMENTO DE DESPESA COM VALE TRANSPORT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DEPARTAMENTO DE TRÂNSITO- GO </text:p>
          </table:table-cell>
          <table:table-cell table:style-name="ce10" office:value-type="float" office:value="209.23">
            <text:p><text:s/>209,23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209.23">
            <text:p><text:s/>209,23 </text:p>
          </table:table-cell>
          <table:table-cell table:style-name="ce4" office:value-type="string">
            <text:p>PAGAMENTO DE TRÂNSITO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WINNER CONFECÇÃO E COMÉRCIO DE ROUPAS LTDA </text:p>
          </table:table-cell>
          <table:table-cell table:style-name="ce10" office:value-type="float" office:value="1984">
            <text:p><text:s/>1.984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1984">
            <text:p><text:s/>1.984,00 </text:p>
          </table:table-cell>
          <table:table-cell table:style-name="ce4" office:value-type="string">
            <text:p>PAGAMENTO DE DESPESA VARIÁVEIS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OIÁS TRIBUNAL DA JUSTIÇA DO ESTADO DE GOIÁS </text:p>
          </table:table-cell>
          <table:table-cell table:style-name="ce10" office:value-type="float" office:value="391.82">
            <text:p><text:s/>391,82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391.82">
            <text:p><text:s/>391,82 </text:p>
          </table:table-cell>
          <table:table-cell table:style-name="ce4" office:value-type="string">
            <text:p>PAGAMENTO DO TRIBUNAL DA JUSTIÇA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RIBUNAL DE JUSTIÇA DO ESTADO DO TOCANTINS </text:p>
          </table:table-cell>
          <table:table-cell table:style-name="ce10" office:value-type="float" office:value="63">
            <text:p><text:s/>63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63">
            <text:p><text:s/>63,00 </text:p>
          </table:table-cell>
          <table:table-cell table:style-name="ce4" office:value-type="string">
            <text:p>PAGAMENTO DO TRIBUNAL DA JUSTIÇA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USTIÇA FEDERAL 1º GRAU - RS </text:p>
          </table:table-cell>
          <table:table-cell table:style-name="ce10" office:value-type="float" office:value="9.4">
            <text:p><text:s/>9,4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9.4">
            <text:p><text:s/>9,40 </text:p>
          </table:table-cell>
          <table:table-cell table:style-name="ce4" office:value-type="string">
            <text:p>PAGAMENTO DE DESPESA COM CUSTA JUDICIAIS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EVEL CECÍLIO VEÍCULOS LTDA </text:p>
          </table:table-cell>
          <table:table-cell table:style-name="ce10" office:value-type="float" office:value="264">
            <text:p><text:s/>264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264">
            <text:p><text:s/>264,00 </text:p>
          </table:table-cell>
          <table:table-cell table:style-name="ce4" office:value-type="string">
            <text:p>PAGAMETO DE DESPESA DE VEÍCULOS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USTIÇA FEDERAL 1ª GRAU EM GOIÁS</text:p>
          </table:table-cell>
          <table:table-cell table:style-name="ce10" office:value-type="float" office:value="80.07">
            <text:p><text:s/>80,07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80.07">
            <text:p><text:s/>80,07 </text:p>
          </table:table-cell>
          <table:table-cell table:style-name="ce4" office:value-type="string">
            <text:p>PAGAMENTO DE DESPESA COM CUSTAS JUDICIAIS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6" table:number-rows-spanned="1">
            <text:p>TOTAL</text:p>
          </table:table-cell>
          <table:covered-table-cell table:number-columns-repeated="4" table:style-name="ce11"/>
          <table:covered-table-cell table:style-name="ce13"/>
          <table:table-cell table:style-name="ce15" table:formula="of:=SUM([.G8:.G38])" office:value-type="float" office:value="15928.7">
            <text:p><text:s/>15.928,7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table:number-columns-repeated="4"/>
          <table:table-cell table:number-columns-repeated="1019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20/08/2019</text:date>, <text:time>09:29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0T09:29:21.03</dc:date>
    <dc:creator>... ...</dc:creator>
    <meta:document-statistic meta:table-count="3" meta:cell-count="260" meta:object-count="1"/>
    <meta:generator>OpenOffice/4.1.5$Win32 OpenOffice.org_project/415m1$Build-9789</meta:generator>
  </office:meta>
</office:document-meta>
</file>