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G8" table:end-x="0.014cm" table:end-y="0.349cm" draw:z-index="0" draw:name="Imagem 1" draw:style-name="gr1" draw:text-style-name="P1" svg:width="3.03cm" svg:height="2.876cm" svg:x="1.161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IQUEIRA DOS SANTOS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0">
            <text:p>R$ 0,00</text:p>
          </table:table-cell>
          <table:table-cell table:style-name="ce15" office:value-type="string">
            <text:p>VOLTA DE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FÉRIAS</text:p>
          </table:table-cell>
          <table:table-cell table:style-name="ce11" office:value-type="float" office:value="2171.94">
            <text:p>R$ 2.171,9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1/3 DE FÉRIAS</text:p>
          </table:table-cell>
          <table:table-cell table:style-name="ce11" office:value-type="float" office:value="723.98">
            <text:p>R$ 723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ÉDIAS</text:p>
          </table:table-cell>
          <table:table-cell table:style-name="ce11" office:value-type="float" office:value="75.92">
            <text:p>R$ 75,9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1/3 SOBRE MÉDIAS</text:p>
          </table:table-cell>
          <table:table-cell table:style-name="ce11" office:value-type="float" office:value="25.31">
            <text:p>R$ 25,3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50">
            <text:p>R$ 550,00</text:p>
          </table:table-cell>
          <table:table-cell table:style-name="ce15"/>
          <table:table-cell table:style-name="ce18">
            <draw:frame table:end-cell-address="Plan1.H20" table:end-x="1.636cm" table:end-y="0.129cm" draw:z-index="1" draw:name="Imagem 1" draw:style-name="gr1" draw:text-style-name="P1" svg:width="9.183cm" svg:height="3.554cm" svg:x="0.526cm" svg:y="0.06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3])" office:value-type="float" office:value="3547.15">
            <text:p>R$ 3.547,1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29.68">
            <text:p>R$ 329,6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79.1">
            <text:p>R$ 79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5.15">
            <text:p>R$ 3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í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57.26">
            <text:p>R$ 57,2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ADIANTAMENTO DE FÉRIAS</text:p>
          </table:table-cell>
          <table:table-cell table:style-name="ce11" office:value-type="float" office:value="2610.21">
            <text:p>R$ 2.610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72">
            <text:p>R$ 21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5:.B21])" office:value-type="float" office:value="3134.12">
            <text:p>R$ 3.134,1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4]-[.B22]" office:value-type="float" office:value="413.03">
            <text:p>R$ 413,0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/08/2019</text:date>, <text:time>14:5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4:57:31.13</dc:date>
    <dc:creator>... ...</dc:creator>
    <meta:document-statistic meta:table-count="1" meta:cell-count="41" meta:object-count="2"/>
    <meta:generator>OpenOffice/4.1.5$Win32 OpenOffice.org_project/415m1$Build-9789</meta:generator>
  </office:meta>
</office:document-meta>
</file>