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514cm" table:end-y="0.048cm" draw:z-index="0" draw:name="Imagem 1" draw:style-name="gr1" draw:text-style-name="P1" svg:width="2.586cm" svg:height="2.575cm" svg:x="1.161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IQUEIRA DOS SANTOS 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171.94">
            <text:p>R$ 2.171,94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3.44">
            <text:p>R$ 43,44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25">
            <text:p>R$ 25,00</text:p>
          </table:table-cell>
          <table:table-cell table:style-name="ce15"/>
          <table:table-cell table:style-name="ce18">
            <draw:frame table:end-cell-address="Plan1.H17" table:end-x="1.636cm" table:end-y="0.13cm" draw:z-index="1" draw:name="Imagem 1" draw:style-name="gr1" draw:text-style-name="P1" svg:width="9.183cm" svg:height="3.555cm" svg:x="0.526cm" svg:y="0.06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240.38">
            <text:p>R$ 2.240,3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3.32">
            <text:p>R$ 173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74.24">
            <text:p>R$ 74,2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ílio Alimentação</text:p>
          </table:table-cell>
          <table:table-cell table:style-name="ce11" office:value-type="float" office:value="76">
            <text:p>R$ 7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10.35">
            <text:p>R$ 10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217.19">
            <text:p>R$ 217,1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DSR</text:p>
          </table:table-cell>
          <table:table-cell table:style-name="ce11" office:value-type="float" office:value="72.4">
            <text:p>R$ 72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72">
            <text:p>R$ 21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9])" office:value-type="float" office:value="650.37">
            <text:p>R$ 650,3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20]" office:value-type="float" office:value="1590.01">
            <text:p>R$ 1.590,0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3:4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3:40:35.13</dc:date>
    <dc:creator>... ...</dc:creator>
    <meta:document-statistic meta:table-count="1" meta:cell-count="38" meta:object-count="2"/>
    <meta:generator>OpenOffice/4.1.5$Win32 OpenOffice.org_project/415m1$Build-9789</meta:generator>
  </office:meta>
</office:document-meta>
</file>