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2.152cm" table:end-y="0.149cm" draw:z-index="0" draw:name="Imagem 1" draw:style-name="gr1" draw:text-style-name="P1" svg:width="2.649cm" svg:height="2.647cm" svg:x="0.736cm" svg:y="0.05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JUL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75">
            <text:p>R$ 2.075,0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1.5">
            <text:p>R$ 41,50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50">
            <text:p>R$ 550,00</text:p>
          </table:table-cell>
          <table:table-cell table:style-name="ce15"/>
          <table:table-cell table:style-name="ce18">
            <draw:frame table:end-cell-address="Plan1.H16" table:end-x="1.398cm" table:end-y="0.417cm" draw:z-index="1" draw:name="Imagem 1" draw:style-name="gr1" draw:text-style-name="P1" svg:width="8.945cm" svg:height="3.439cm" svg:x="0.526cm" svg:y="0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666.5">
            <text:p>R$ 2.666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0.48">
            <text:p>R$ 190,48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4.5">
            <text:p>R$ 124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.65">
            <text:p>R$ 1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0.75">
            <text:p>R$ 20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43.53">
            <text:p>R$ 343,5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322.97">
            <text:p>R$ 2.322,9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21/08/2019</text:date>, <text:time>14:4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1T14:49:06.76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