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0.818cm" table:end-y="0.068cm" draw:z-index="0" draw:name="Imagem 1" draw:style-name="gr1" draw:text-style-name="P1" svg:width="2.587cm" svg:height="2.62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FREIRE - JUN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095.6">
            <text:p>R$ 1.095,6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21.91">
            <text:p>R$ 21,91</text:p>
          </table:table-cell>
          <table:table-cell table:style-name="ce15" office:value-type="string">
            <text:p>Quinquênio 1</text:p>
          </table:table-cell>
          <table:table-cell table:style-name="ce18">
            <draw:frame table:end-cell-address="Plan1.I17" table:end-x="0.144cm" table:end-y="0.132cm" draw:z-index="1" draw:name="Imagem 1" draw:style-name="gr1" draw:text-style-name="P1" svg:width="9.392cm" svg:height="3.745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5">
            <text:p>R$ 5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1692.51">
            <text:p>R$ 1.692,5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89.4">
            <text:p>R$ 89,40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33.15">
            <text:p>R$ 233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65.74">
            <text:p>R$ 6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6])" office:value-type="float" office:value="426.41">
            <text:p>R$ 426,4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7]" office:value-type="float" office:value="1266.1">
            <text:p>R$ 1.266,1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3:32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8T13:32:25.90</dc:date>
    <dc:creator>... ...</dc:creator>
    <meta:document-statistic meta:table-count="1" meta:cell-count="33" meta:object-count="2"/>
    <meta:generator>OpenOffice/4.1.5$Win32 OpenOffice.org_project/415m1$Build-9789</meta:generator>
  </office:meta>
</office:document-meta>
</file>