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651cm" table:end-y="0.287cm" draw:z-index="0" draw:name="Imagem 1" draw:style-name="gr1" draw:text-style-name="P1" svg:width="2.42cm" svg:height="2.34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AN NUNES CALVOSO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500">
            <text:p>R$ 2.500,00</text:p>
          </table:table-cell>
          <table:table-cell table:style-name="ce15"/>
          <table:table-cell table:style-name="ce18">
            <draw:frame table:end-cell-address="Plan1.I16" table:end-x="0.143cm" table:end-y="0.013cm" draw:z-index="1" draw:name="Imagem 1" draw:style-name="gr1" draw:text-style-name="P1" svg:width="8.942cm" svg:height="4.076cm" svg:x="0.97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050">
            <text:p>R$ 3.05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25">
            <text:p>R$ 225,00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IRPF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53.82">
            <text:p>R$ 253,8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796.18">
            <text:p>R$ 2.796,1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4:3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4:33:42.23</dc:date>
    <dc:creator>... ...</dc:creator>
    <meta:document-statistic meta:table-count="1" meta:cell-count="25" meta:object-count="2"/>
    <meta:generator>OpenOffice/4.1.5$Win32 OpenOffice.org_project/415m1$Build-9789</meta:generator>
  </office:meta>
</office:document-meta>
</file>