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651cm" table:end-y="0.453cm" draw:z-index="0" draw:name="Imagem 1" draw:style-name="gr1" draw:text-style-name="P1" svg:width="2.42cm" svg:height="2.51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JUN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75.12">
            <text:p>R$ 1.675,12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34.01">
            <text:p>R$ 134,01</text:p>
          </table:table-cell>
          <table:table-cell table:style-name="ce15" office:value-type="string">
            <text:p>QUINQU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5">
            <text:p>R$ 575,00</text:p>
          </table:table-cell>
          <table:table-cell table:style-name="ce15"/>
          <table:table-cell table:style-name="ce18">
            <draw:frame table:end-cell-address="Plan1.H16" table:end-x="1.028cm" table:end-y="0.449cm" draw:z-index="1" draw:name="Imagem 1" draw:style-name="gr1" draw:text-style-name="P1" svg:width="8.575cm" svg:height="3.357cm" svg:x="0.526cm" svg:y="0.11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384.13">
            <text:p>R$ 2.384,1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2.82">
            <text:p>R$ 162,82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00.51">
            <text:p>R$ 10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6.75">
            <text:p>R$ 16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23.35">
            <text:p>R$ 323,3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060.78">
            <text:p>R$ 2.060,7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3:2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3:25:05.56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