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1.013cm" table:end-y="0.488cm" draw:z-index="0" draw:name="Imagem 1" draw:style-name="gr1" draw:text-style-name="P1" svg:width="2.782cm" svg:height="2.548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NAREIS SILVA COELHO - JULH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8" table:number-columns-repeated="2"/>
          <table:table-cell table:style-name="ce21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 </text:p>
          </table:table-cell>
          <table:table-cell table:style-name="ce11" office:value-type="float" office:value="504.92">
            <text:p>R$ 504,92</text:p>
          </table:table-cell>
          <table:table-cell table:style-name="ce15" office:value-type="string">
            <text:p>PROPORCIONAL 7 DIAS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1659.03">
            <text:p>R$ 1.659,03</text:p>
          </table:table-cell>
          <table:table-cell table:style-name="ce15" office:value-type="string" table:number-columns-spanned="1" table:number-rows-spanned="2">
            <text:p>Proporcionais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Entrada - 1/3 de férias</text:p>
          </table:table-cell>
          <table:table-cell table:style-name="ce11" office:value-type="float" office:value="553.01">
            <text:p>R$ 553,01</text:p>
          </table:table-cell>
          <table:covered-table-cell table:style-name="ce16"/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30.3">
            <text:p>R$ 30,30</text:p>
          </table:table-cell>
          <table:table-cell table:style-name="ce15" office:value-type="string">
            <text:p>Quinquênio 3</text:p>
          </table:table-cell>
          <table:table-cell table:style-name="ce19">
            <draw:frame table:end-cell-address="Plan1.I19" table:end-x="0.794cm" table:end-y="0.026cm" draw:z-index="1" draw:name="Imagem 1" draw:style-name="gr1" draw:text-style-name="P1" svg:width="10.069cm" svg:height="3.959cm" svg:x="0.499cm" svg:y="0.10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9"/>
          <table:table-cell table:style-name="ce22"/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50">
            <text:p>R$ 550,00</text:p>
          </table:table-cell>
          <table:table-cell table:style-name="ce15"/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2])" office:value-type="float" office:value="3297.26">
            <text:p>R$ 3.297,26</text:p>
          </table:table-cell>
          <table:table-cell table:style-name="ce17" office:value-type="string">
            <text:p>Valor sem considerar os descontos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247.25">
            <text:p>R$ 247,25</text:p>
          </table:table-cell>
          <table:table-cell table:style-name="ce15" office:value-type="string">
            <text:p>09% ref.: INSS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197.75">
            <text:p>R$ 197,75</text:p>
          </table:table-cell>
          <table:table-cell table:style-name="ce15"/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1.64">
            <text:p>R$ 21,64</text:p>
          </table:table-cell>
          <table:table-cell table:style-name="ce15"/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ADIANTAMENTO DE FÉRIAS</text:p>
          </table:table-cell>
          <table:table-cell table:style-name="ce11" office:value-type="float" office:value="2212.04">
            <text:p>R$ 2.212,04</text:p>
          </table:table-cell>
          <table:table-cell table:style-name="ce15"/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4:.B19])" office:value-type="float" office:value="2684.83">
            <text:p>R$ 2.684,83</text:p>
          </table:table-cell>
          <table:table-cell table:style-name="ce17" office:value-type="string">
            <text:p>Valor relativo à soma dos descontos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3]-[.B20]" office:value-type="float" office:value="612.43">
            <text:p>R$ 612,43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20" table:number-columns-repeated="2"/>
          <table:table-cell table:style-name="ce23"/>
          <table:table-cell table:style-name="ce25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1">21/08/2019</text:date>, <text:time>13:26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1T13:26:45.25</dc:date>
    <dc:creator>... ...</dc:creator>
    <meta:document-statistic meta:table-count="3" meta:cell-count="40" meta:object-count="2"/>
    <meta:generator>OpenOffice/4.1.5$Win32 OpenOffice.org_project/415m1$Build-9789</meta:generator>
  </office:meta>
</office:document-meta>
</file>