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3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73cm" table:end-y="0.322cm" draw:z-index="0" draw:name="Imagem 1" draw:style-name="gr1" draw:text-style-name="P1" svg:width="2.5cm" svg:height="2.382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JULH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568">
            <text:p>R$ 568,00</text:p>
          </table:table-cell>
          <table:table-cell table:style-name="ce15" office:value-type="string">
            <text:p>PRPORCIONAL 6 DIA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1/3 DE FÉRIAS</text:p>
          </table:table-cell>
          <table:table-cell table:style-name="ce11" office:value-type="float" office:value="757.33">
            <text:p>R$ 757,3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FÉRIAS</text:p>
          </table:table-cell>
          <table:table-cell table:style-name="ce11" office:value-type="float" office:value="2272">
            <text:p>R$ 2.272,00</text:p>
          </table:table-cell>
          <table:table-cell table:style-name="ce15"/>
          <table:table-cell table:style-name="ce18">
            <draw:frame table:end-cell-address="Plan1.I18" table:end-x="0.737cm" table:end-y="0.386cm" draw:z-index="1" draw:name="Imagem 1" draw:style-name="gr1" draw:text-style-name="P1" svg:width="9.986cm" svg:height="3.939cm" svg:x="0.526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450">
            <text:p>R$ 45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1])" office:value-type="float" office:value="4047.33">
            <text:p>R$ 4.047,33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62.48">
            <text:p>R$ 62,4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NSS SOBRE FÉRIAS</text:p>
          </table:table-cell>
          <table:table-cell table:style-name="ce11" office:value-type="float" office:value="333.22">
            <text:p>R$ 333,2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130.15">
            <text:p>R$ 130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Auxilio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ADIANTAMENTO DE FÉRIAS</text:p>
          </table:table-cell>
          <table:table-cell table:style-name="ce11" office:value-type="float" office:value="2541.98">
            <text:p>R$ 2.541,9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RPF SOBRE FÉRIAS</text:p>
          </table:table-cell>
          <table:table-cell table:style-name="ce11" office:value-type="float" office:value="154.13">
            <text:p>R$ 154,1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40.52">
            <text:p>R$ 40,5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3:.B19])" office:value-type="float" office:value="3263.48">
            <text:p>R$ 3.263,48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2]-[.B20]" office:value-type="float" office:value="783.85">
            <text:p>R$ 783,85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1">21/08/2019</text:date>, <text:time>13:19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1T13:19:55.40</dc:date>
    <dc:creator>... ...</dc:creator>
    <meta:document-statistic meta:table-count="1" meta:cell-count="37" meta:object-count="2"/>
    <meta:generator>OpenOffice/4.1.5$Win32 OpenOffice.org_project/415m1$Build-9789</meta:generator>
  </office:meta>
</office:document-meta>
</file>