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3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6" table:end-x="0.897cm" table:end-y="0.452cm" draw:z-index="0" draw:name="Imagem 1" draw:style-name="gr1" draw:text-style-name="P1" svg:width="2.667cm" svg:height="2.51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ADRIANO LEÃO FERREIRA DA SILVA - JUNH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Entrada - Salário</text:p>
          </table:table-cell>
          <table:table-cell table:style-name="ce11" office:value-type="float" office:value="2840">
            <text:p>R$ 2.840,00</text:p>
          </table:table-cell>
          <table:table-cell table:style-name="ce15"/>
          <table:table-cell table:style-name="ce18">
            <draw:frame table:end-cell-address="Plan1.I16" table:end-x="0.737cm" table:end-y="0.386cm" draw:z-index="1" draw:name="Imagem 1" draw:style-name="gr1" draw:text-style-name="P1" svg:width="9.986cm" svg:height="4.029cm" svg:x="0.526cm" svg:y="0.427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Vale Alimentação</text:p>
          </table:table-cell>
          <table:table-cell table:style-name="ce11" office:value-type="float" office:value="125">
            <text:p>R$ 125,00</text:p>
          </table:table-cell>
          <table:table-cell table:style-name="ce15" office:value-type="string">
            <text:p>Proporcional devido féria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9])" office:value-type="float" office:value="2965">
            <text:p>R$ 2.965,00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255.6">
            <text:p>R$ 255,60</text:p>
          </table:table-cell>
          <table:table-cell table:style-name="ce15" office:value-type="string">
            <text:p>9% de retenção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108.15">
            <text:p>R$ 108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Auxilio Alimentação</text:p>
          </table:table-cell>
          <table:table-cell table:style-name="ce11" office:value-type="float" office:value="1">
            <text:p>R$ 1,00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IRPF</text:p>
          </table:table-cell>
          <table:table-cell table:style-name="ce11" office:value-type="float" office:value="51.03">
            <text:p>R$ 51,03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1:.B14])" office:value-type="float" office:value="415.78">
            <text:p>R$ 415,78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0]-[.B15]" office:value-type="float" office:value="2549.22">
            <text:p>R$ 2.549,22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8">08/08/2019</text:date>, <text:time>13:16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8-08T13:16:39.80</dc:date>
    <dc:creator>... ...</dc:creator>
    <meta:document-statistic meta:table-count="1" meta:cell-count="28" meta:object-count="2"/>
    <meta:generator>OpenOffice/4.1.5$Win32 OpenOffice.org_project/415m1$Build-9789</meta:generator>
  </office:meta>
</office:document-meta>
</file>