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45cm"/>
    </style:style>
    <style:style style:name="co2" style:family="table-column">
      <style:table-column-properties fo:break-before="auto" style:column-width="2.926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2">
            <text:p>CONSELHO REGIONAL DE TÉCNICOS EM RADIOLOGIA 9ª REGIÃO GO/TO</text:p>
          </table:table-cell>
          <table:covered-table-cell table:number-columns-repeated="2" table:style-name="ce1"/>
          <table:table-cell>
            <draw:frame table:end-cell-address="Plan1.G6" table:end-x="0.955cm" table:end-y="0.192cm" draw:z-index="0" draw:name="Imagem 1" draw:style-name="gr1" draw:text-style-name="P1" svg:width="5.48cm" svg:height="2.263cm" svg:x="0.578cm" svg:y="0.398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covered-table-cell table:number-columns-repeated="3" table:style-name="ce1"/>
          <table:table-cell table:number-columns-repeated="1021"/>
        </table:table-row>
        <table:table-row table:style-name="ro1">
          <table:table-cell table:style-name="ce2" office:value-type="string" table:number-columns-spanned="3" table:number-rows-spanned="1">
            <text:p>DEMONSTRATIVO DE COTA PARTE MÊS JULH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style-name="ce2" office:value-type="string" table:number-columns-spanned="3" table:number-rows-spanned="1">
            <text:p>COTA PARTE AO CONTER</text:p>
          </table:table-cell>
          <table:covered-table-cell table:style-name="ce4"/>
          <table:covered-table-cell table:style-name="ce6"/>
          <table:table-cell table:number-columns-repeated="1021"/>
        </table:table-row>
        <table:table-row table:style-name="ro1">
          <table:table-cell table:style-name="ce3" office:value-type="string">
            <text:p>TOTAL MENSAL</text:p>
          </table:table-cell>
          <table:table-cell table:style-name="ce5" office:value-type="float" office:value="26421.8" table:number-columns-spanned="2" table:number-rows-spanned="1">
            <text:p>R$ 26.421,80</text:p>
          </table:table-cell>
          <table:covered-table-cell table:style-name="ce7"/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3">23/08/2019</text:date>, <text:time>09:32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23T09:32:42.74</dc:date>
    <dc:creator>... ...</dc:creator>
    <meta:document-statistic meta:table-count="1" meta:cell-count="5" meta:object-count="1"/>
    <meta:generator>OpenOffice/4.1.5$Win32 OpenOffice.org_project/415m1$Build-9789</meta:generator>
  </office:meta>
</office:document-meta>
</file>