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JULHO 2019</text:p>
          </table:table-cell>
          <table:covered-table-cell table:number-columns-repeated="4" table:style-name="ce3"/>
          <table:table-cell table:style-name="ce12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7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DRIEL RODRIGUES ADORNO</text:p>
          </table:table-cell>
          <table:table-cell table:style-name="ce6" office:value-type="string">
            <text:p>PRESIDENTE DA COREFI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448">
            <text:p><text:s/>R$ 448,00 </text:p>
          </table:table-cell>
          <table:table-cell table:style-name="ce11" office:value-type="string">
            <text:p>Pagamento correspondente concessão de 02 (Dois) Auxílios Representação ao Conselheiro Efetivo e Presidente da COREFI do CRTR 9ª Região, TR Adriel Rodrigues Adorno, referente à representação como presidente da COREFI, conforme período de 01/07/2019 a 31/07/2019.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VIRGÍNIA CARVALHO DE ALMEIDA</text:p>
          </table:table-cell>
          <table:table-cell table:style-name="ce5" office:value-type="string">
            <text:p>DELEGADA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896">
            <text:p><text:s/>R$ 896,00 </text:p>
          </table:table-cell>
          <table:table-cell table:style-name="ce11" office:value-type="string">
            <text:p>PAGAMENTO CORRESPONDENTE A CONCESSÃO DE 04 (QUATRO) AUXÍLIOS REPRESENTAÇÃO DELEGADA DO CRTR9ª REGIÃO EM PALMAS TO, REFERENTE A REPRESENTAÇÃO COMO DELEGADA DO ESTADO DO TOCANTINS, CONFORME RELATÓRIO DO PERÍODO DE 01.07.2019 A 31.07.2019 E RECIBO Nº 0075/2019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>
            <text:p>TOTAL</text:p>
          </table:table-cell>
          <table:table-cell table:style-name="ce9" table:formula="of:=SUM([.D5:.D6])" office:value-type="float" office:value="1344">
            <text:p>R$ 1.344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Plan1.D16" table:end-x="1.326cm" table:end-y="0.398cm" draw:z-index="0" draw:name="Imagem 1" draw:style-name="gr1" draw:text-style-name="P1" svg:width="9.556cm" svg:height="3.713cm" svg:x="0.349cm" svg:y="0.14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1:2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1:21:05.84</dc:date>
    <dc:creator>... ...</dc:creator>
    <meta:document-statistic meta:table-count="1" meta:cell-count="20" meta:object-count="1"/>
    <meta:generator>OpenOffice/4.1.5$Win32 OpenOffice.org_project/415m1$Build-9789</meta:generator>
  </office:meta>
</office:document-meta>
</file>