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JUNH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6" office:value-type="string">
            <text:p>PRESIDENTE DA COREFI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PAGAMENTO CORRESPONDENTE A CONCESSÃO DE 02 (DOIS) AUXÍLIOS REPRESENTAÇÃO AO PRESIDENTE DO COREFI E CONSELHEIRO EFETIVO DO CRTR 9ª REGIÃO, REFERENTE AS ATIVIDADES DO COREFI CORRESPONDENTE AO MÊS 06/2019, CONFORME RELATÓRIO E RECIBO Nº 0065/2019 E COMPROVANTE DE DEPÓSITO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04 (quatro) auxílios representação a Delegada do CRTR 9ª Região, referente à representação na Delegacia na cidade de Palmas/TO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Plan1.D20" table:end-x="1.007cm" table:end-y="0.235cm" draw:z-index="0" draw:name="Imagem 1" draw:style-name="gr1" draw:text-style-name="P1" svg:width="9.46cm" svg:height="4.407cm" svg:x="0.126cm" svg:y="0.27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:1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1:14:30.42</dc:date>
    <dc:creator>... ...</dc:creator>
    <meta:document-statistic meta:table-count="1" meta:cell-count="20" meta:object-count="1"/>
    <meta:generator>OpenOffice/4.1.5$Win32 OpenOffice.org_project/415m1$Build-9789</meta:generator>
  </office:meta>
</office:document-meta>
</file>