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ÉLI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É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CÉLIO.F7" table:end-x="1.318cm" table:end-y="0.041cm" draw:z-index="1" draw:name="Imagem 1" draw:style-name="gr1" draw:text-style-name="P1" svg:width="2.208cm" svg:height="2.25cm" svg:x="0.34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527.24">
            <text:p>R$ 1.527,24</text:p>
          </table:table-cell>
          <table:table-cell table:style-name="ce15" office:value-type="string">
            <text:p>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50%</text:p>
          </table:table-cell>
          <table:table-cell table:style-name="ce11" office:value-type="float" office:value="41.43">
            <text:p>R$ 41,4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VALE TRANSPORTE RETROATIV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DO ANO DE 2018</text:p>
          </table:table-cell>
          <table:table-cell table:style-name="ce18"/>
          <table:table-cell table:style-name="ce18">
            <draw:frame table:end-cell-address="CÉLIO.H17" table:end-x="1.636cm" table:end-y="0.445cm" draw:z-index="0" draw:name="Imagem 1" draw:style-name="gr1" draw:text-style-name="P1" svg:width="7.984cm" svg:height="3.624cm" svg:x="0.744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700">
            <text:p>R$ 700,00</text:p>
          </table:table-cell>
          <table:table-cell table:style-name="ce15" office:value-type="string">
            <text:p>2018 RETROATIVO MAIS O DO MÊ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308.67">
            <text:p>R$ 2.308,67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5.49">
            <text:p>R$ 125,49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1.63">
            <text:p>R$ 9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5])" office:value-type="float" office:value="218.12">
            <text:p>R$ 218,1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6]" office:value-type="float" office:value="2090.55">
            <text:p>R$ 2.090,5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3:3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ÉLIO" style:display-name="PageStyle_CÉ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3:37:06.65</dc:date>
    <dc:creator>... ...</dc:creator>
    <meta:document-statistic meta:table-count="1" meta:cell-count="32" meta:object-count="2"/>
    <meta:generator>OpenOffice/4.1.5$Win32 OpenOffice.org_project/415m1$Build-9789</meta:generator>
  </office:meta>
</office:document-meta>
</file>