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76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CÉLIO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ÉLIO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>
            <draw:frame table:end-cell-address="CÉLIO.F6" table:end-x="1.513cm" table:end-y="0.315cm" draw:z-index="1" draw:name="Imagem 1" draw:style-name="gr1" draw:text-style-name="P1" svg:width="2.403cm" svg:height="2.03cm" svg:x="0.343cm" svg:y="0.345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CELIO DE ARAUJO JUNIOR <text:s/>- JUNH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1527.24">
            <text:p>R$ 1.527,24</text:p>
          </table:table-cell>
          <table:table-cell table:style-name="ce15" office:value-type="string">
            <text:p>FIXO/BASE/CONTRATUAL 2019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 5-%</text:p>
          </table:table-cell>
          <table:table-cell table:style-name="ce11" office:value-type="float" office:value="32.07">
            <text:p>R$ 32,07</text:p>
          </table:table-cell>
          <table:table-cell table:style-name="ce15"/>
          <table:table-cell table:style-name="ce18"/>
          <table:table-cell table:style-name="ce18">
            <draw:frame table:end-cell-address="CÉLIO.H16" table:end-x="1.636cm" table:end-y="0.312cm" draw:z-index="0" draw:name="Imagem 1" draw:style-name="gr1" draw:text-style-name="P1" svg:width="8.178cm" svg:height="3.431cm" svg:x="0.55cm" svg:y="0.427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575">
            <text:p>R$ 575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0])" office:value-type="float" office:value="2134.31">
            <text:p>R$ 2.134,31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124.74">
            <text:p>R$ 124,74</text:p>
          </table:table-cell>
          <table:table-cell table:style-name="ce15" office:value-type="string">
            <text:p>8% REF.: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Alimentação</text:p>
          </table:table-cell>
          <table:table-cell table:style-name="ce11" office:value-type="float" office:value="1">
            <text:p>R$ 1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91.63">
            <text:p>R$ 91,63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2:.B14])" office:value-type="float" office:value="217.37">
            <text:p>R$ 217,37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1]-[.B15]" office:value-type="float" office:value="1916.94">
            <text:p>R$ 1.916,94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8">08/08/2019</text:date>, <text:time>13:21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ÉLIO" style:display-name="PageStyle_CÉL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08T13:21:28.74</dc:date>
    <dc:creator>... ...</dc:creator>
    <meta:document-statistic meta:table-count="1" meta:cell-count="28" meta:object-count="2"/>
    <meta:generator>OpenOffice/4.1.5$Win32 OpenOffice.org_project/415m1$Build-9789</meta:generator>
  </office:meta>
</office:document-meta>
</file>