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8.33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Jetons.D5" table:end-x="2.215cm" table:end-y="0.281cm" draw:z-index="0" draw:name="Imagem 1" draw:style-name="gr1" draw:text-style-name="P1" svg:width="1.902cm" svg:height="1.983cm" svg:x="0.31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10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10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Jetons.C7" table:end-x="6.255cm" table:end-y="0.74cm" draw:z-index="1" draw:name="Imagem 2" draw:style-name="gr1" draw:text-style-name="P1" svg:width="4.672cm" svg:height="1.93cm" svg:x="1.583cm" svg:y="0.17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4" table:number-columns-repeated="2"/>
          <table:table-cell table:style-name="ce21" office:value-type="string">
            <text:p>COREFI: Coordenação Regional de fiscalização.</text:p>
          </table:table-cell>
          <table:table-cell table:style-name="ce14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Maio 2019</text:p>
          </table:table-cell>
          <table:covered-table-cell table:style-name="ce3"/>
          <table:table-cell table:style-name="ce14"/>
          <table:table-cell table:style-name="ce15"/>
          <table:table-cell table:style-name="ce22"/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DENTIFICAÇ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do concessão de pagamento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SPECIFICAÇÃO DO RECOLHIMENTO</text:p>
          </table:table-cell>
          <table:table-cell table:style-name="ce25"/>
          <table:table-cell table:style-name="ce24"/>
          <table:table-cell table:number-columns-repeated="1017"/>
        </table:table-row>
        <table:table-row table:style-name="ro7">
          <table:table-cell table:style-name="ce6" office:value-type="string">
            <text:p>DENISE RODRIGUES GALINARI SCARTEZINI</text:p>
          </table:table-cell>
          <table:table-cell table:style-name="ce11" office:value-type="string">
            <text:p>Diretora Tesoureira</text:p>
          </table:table-cell>
          <table:table-cell table:style-name="ce16" office:value-type="date" office:date-value="2019-05-06">
            <text:p>6/5/2019</text:p>
          </table:table-cell>
          <table:table-cell table:style-name="ce19" office:value-type="float" office:value="300">
            <text:p>R$ 300,00</text:p>
          </table:table-cell>
          <table:table-cell table:style-name="ce23" office:value-type="string">
            <text:p>PAGAMENTO CORRESPONDENTE A CONCESSÃO DE 1/2 (MEIA) DIÁRIA A DIRETORA TESOUREIRA DO CRTR9ª REGIÃO, REFERENTE A VIAGEM PARA CIDADE DE BRASÍLIA DF PARA PARTICIPAR DA REUNIÃO DE DIRETORIAS EXECUTIVAS DO CRTR9 E CONTER NO DIA 09.05.2019, CONFORME ATA DE DIRETORIA E RECIBO Nº 0047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7">
          <table:table-cell table:style-name="ce7" office:value-type="string">
            <text:p>ELIZABETE JORGE DA MATA XAVIER</text:p>
          </table:table-cell>
          <table:table-cell table:style-name="ce11" office:value-type="string">
            <text:p>Diretora Presidente</text:p>
          </table:table-cell>
          <table:table-cell table:style-name="ce17" office:value-type="date" office:date-value="2019-05-06">
            <text:p>6/5/2019</text:p>
          </table:table-cell>
          <table:table-cell table:style-name="ce19" office:value-type="float" office:value="300">
            <text:p>R$ 300,00</text:p>
          </table:table-cell>
          <table:table-cell table:style-name="ce23" office:value-type="string">
            <text:p>PAGAMENTO CORRESPONDENTE A CONCESSÃO DE 1/2 (MEIA) DIÁRIA A DIRETORA PRESIDENTE DO CRTR9ª REGIÃO, REFERENTE A VIAGEM PARA CIDADE DE BRASÍLIA DF PARA PARTICIPAR DA REUNIÃO DE DIRETORIAS EXECUTIVAS DO CRTR9 E CONTER NO DIA 09.05.2019, CONFORME ATA DE DIRETORIA E RECIBO Nº 0046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7">
          <table:table-cell table:style-name="ce7" office:value-type="string">
            <text:p>JOÃO MARCELO PORTO DE DEUS</text:p>
          </table:table-cell>
          <table:table-cell table:style-name="ce7" office:value-type="string">
            <text:p>Diretor Secretário</text:p>
          </table:table-cell>
          <table:table-cell table:style-name="ce16" office:value-type="date" office:date-value="2019-05-06">
            <text:p>6/5/2019</text:p>
          </table:table-cell>
          <table:table-cell table:style-name="ce19" office:value-type="float" office:value="300">
            <text:p>R$ 300,00</text:p>
          </table:table-cell>
          <table:table-cell table:style-name="ce23" office:value-type="string">
            <text:p>PAGAMENTO CORRESPONDENTE A CONCESSÃO DE 1/2 (MEIA) DIÁRIA AO DIRETOR SECRETÁRIO DO CRTR9ª REGIÃO, REFERENTE A VIAGEM PARA CIDADE DE BRASÍLIA DF PARA PARTICIPAR DA REUNIÃO DAS DIRETORIAS EXECUTIVAS DO CRTR9 E CONTER NO DIA 09.05.2019, CONFORME ATA DE DIRETORIA E RECIBO Nº 0048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7">
          <table:table-cell table:style-name="ce6" office:value-type="string">
            <text:p>JÉSSICA MENDES LOPES</text:p>
          </table:table-cell>
          <table:table-cell table:style-name="ce7" office:value-type="string">
            <text:p>Agente Fiscal</text:p>
          </table:table-cell>
          <table:table-cell table:style-name="ce18" office:value-type="date" office:date-value="2019-05-02">
            <text:p>2/5/2019</text:p>
          </table:table-cell>
          <table:table-cell table:style-name="ce19" office:value-type="float" office:value="1400">
            <text:p>R$ 1.400,00</text:p>
          </table:table-cell>
          <table:table-cell table:style-name="ce23" office:value-type="string">
            <text:p>PAGAMENTO CORRESPONDENTE A CONCESSÃO DE 03 (TRÊS) DIÁRIAS E 1/2 (MEIA) A AGENTE FISCAL DO CRTR9ª REGIÃO, REFERENTE A VIAGEM DO ROTEIRO 07 DO PROJETO DE FISCALIZAÇÃO DE 2019 NO PERÍODO DE 07.05.2019 AS 10.05.2019, CONFORME RECIBO Nº 0045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8">
          <table:table-cell table:style-name="ce8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20" table:formula="of:=SUM([.D10:.D13])" office:value-type="float" office:value="2300">
            <text:p><text:s/>R$2.300,00 </text:p>
          </table:table-cell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L33" table:end-x="1.276cm" table:end-y="0.288cm" draw:z-index="2" draw:name="Gráfico 3" draw:style-name="gr2" draw:text-style-name="P1" svg:width="26.477cm" svg:height="8.43cm" svg:x="1.425cm" svg:y="0.253cm">
              <draw:object draw:notify-on-update-of-ranges="Jetons.A19:Jetons.A30 Jetons.B17:Jetons.B18 Jetons.B19:Jetons.B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9" office:value-type="string" table:number-columns-spanned="2" table:number-rows-spanned="1">
            <text:p>GASTOS COM DIÁRIAS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9" office:value-type="string">
            <text:p>MÊS</text:p>
          </table:table-cell>
          <table:table-cell table:style-name="ce9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JANEIRO</text:p>
          </table:table-cell>
          <table:table-cell table:style-name="ce13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FEVEREIRO</text:p>
          </table:table-cell>
          <table:table-cell table:style-name="ce13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RÇO</text:p>
          </table:table-cell>
          <table:table-cell table:style-name="ce13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ABRIL</text:p>
          </table:table-cell>
          <table:table-cell table:style-name="ce13" office:value-type="float" office:value="9600">
            <text:p>R$ 9.6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IO</text:p>
          </table:table-cell>
          <table:table-cell table:style-name="ce13" office:value-type="float" office:value="2300">
            <text:p>R$ 2.3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JUN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JUL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AGOST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SET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OUTU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NOV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DEZEMBRO</text:p>
          </table:table-cell>
          <table:table-cell table:style-name="ce13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/06/2019</text:date>, <text:time>13:5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3T13:50:54.89</dc:date>
    <dc:creator>... ...</dc:creator>
    <meta:generator>OpenOffice/4.1.5$Win32 OpenOffice.org_project/415m1$Build-9789</meta:generator>
    <meta:editing-duration>PT42S</meta:editing-duration>
    <meta:editing-cycles>3</meta:editing-cycles>
    <meta:document-statistic meta:table-count="1" meta:cell-count="5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6.478cm" svg:height="8.431cm" xlink:href=".." xlink:type="simple" chart:class="chart:bar" chart:style-name="ch1">
        <chart:title svg:x="9.487cm" svg:y="0.303cm" chart:style-name="ch2">
          <text:p>GASTOS COM DIÁRIAS 2019</text:p>
        </chart:title>
        <chart:plot-area chart:style-name="ch3" table:cell-range-address="Jetons.A17:Jetons.B30" chart:data-source-has-labels="both" svg:x="2.432cm" svg:y="1.958cm" svg:width="22.988cm" svg:height="5.275cm">
          <chartooo:coordinate-region svg:x="4.438cm" svg:y="2.157cm" svg:width="20.982cm" svg:height="4.579cm"/>
          <chart:axis chart:dimension="x" chart:name="primary-x" chart:style-name="ch4" chartooo:axis-type="auto">
            <chartooo:date-scale/>
            <chart:title svg:x="13.399cm" svg:y="7.402cm" chart:style-name="ch5">
              <text:p>MESES</text:p>
            </chart:title>
            <chart:categories table:cell-range-address="Jetons.A19:Jetons.A30"/>
          </chart:axis>
          <chart:axis chart:dimension="y" chart:name="primary-y" chart:style-name="ch6">
            <chart:title svg:x="0.468cm" svg:y="2.456cm" chart:style-name="ch7">
              <text:p>VALORES</text:p>
            </chart:title>
            <chart:grid chart:style-name="ch8" chart:class="major"/>
          </chart:axis>
          <chart:series chart:style-name="ch9" chart:values-cell-range-address="Jetons.B19:Jetons.B30" chart:label-cell-address="Jetons.B17:Jetons.B18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7:Jetons.B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19:Jetons.A30</svg:desc>
                </draw:g>
              </table:table-cell>
              <table:table-cell office:value-type="float" office:value="4285">
                <text:p>4285</text:p>
                <draw:g>
                  <svg:desc>Jetons.B19:Jetons.B30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