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3"/>
          <table:table-cell>
            <draw:frame table:end-cell-address="Plan1.F6" table:end-x="1.043cm" table:end-y="0.117cm" draw:z-index="1" draw:name="Imagem 1" draw:style-name="gr1" draw:text-style-name="P1" svg:width="6.471cm" svg:height="2.362cm" svg:x="0.513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lan1.F6" table:end-x="4.73cm" table:end-y="0.024cm" draw:z-index="0" draw:name="Imagem 1" draw:style-name="gr2" draw:text-style-name="P1" svg:width="2.38cm" svg:height="2.163cm" svg:x="2.35cm" svg:y="0.37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MAI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8" office:value-type="string" office:string-value="BOLSA">
            <text:p><text:s/>BOLSA </text:p>
          </table:table-cell>
          <table:table-cell table:style-name="ce8" office:value-type="string" office:string-value="AUX. ALIMENTAÇÃO">
            <text:p><text:s/>AUX. ALIMENTAÇÃO </text:p>
          </table:table-cell>
          <table:table-cell table:style-name="ce8" office:value-type="string" office:string-value="Vale Transporte">
            <text:p><text:s/>Vale Transporte </text:p>
          </table:table-cell>
          <table:table-cell table:style-name="ce8" office:value-type="string" office:string-value="TOTAL">
            <text:p><text:s/>TOTAL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WASHINGTON TALES CANDIDO MAIA</text:p>
          </table:table-cell>
          <table:table-cell table:style-name="ce9" office:value-type="float" office:value="780">
            <text:p>R$ 780,00</text:p>
          </table:table-cell>
          <table:table-cell table:number-columns-repeated="2" table:style-name="ce9" office:value-type="float" office:value="0">
            <text:p>R$ 0,00</text:p>
          </table:table-cell>
          <table:table-cell table:style-name="ce12" table:formula="of:=SUM([.B8:.D8])" office:value-type="float" office:value="780">
            <text:p>R$ 780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0" table:number-columns-repeated="3"/>
          <table:table-cell table:style-name="ce13" table:formula="of:=SUM([.E8:.E8])" office:value-type="float" office:value="780">
            <text:p>R$ 780,00</text:p>
          </table:table-cell>
          <table:table-cell table:style-name="ce14" office:value-type="string">
            <text:p>SOMATÓRIO DOS PAGAMENTOS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1" table:number-rows-repeated="10">
          <table:table-cell table:style-name="ce5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14/06/2019</text:date>, <text:time>11:12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4T11:12:22.26</dc:date>
    <dc:creator>... ...</dc:creator>
    <meta:document-statistic meta:table-count="3" meta:cell-count="14" meta:object-count="2"/>
    <meta:generator>OpenOffice/4.1.5$Win32 OpenOffice.org_project/415m1$Build-9789</meta:generator>
  </office:meta>
</office:document-meta>
</file>