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7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Plan1.H6" table:end-x="2.048cm" table:end-y="0.106cm" draw:z-index="0" draw:name="Imagem 1" draw:style-name="gr1" draw:text-style-name="P1" svg:width="6.239cm" svg:height="2.322cm" svg:x="0.809cm" svg:y="0.33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N1234">
            <text:p><text:s/>IN1234 </text:p>
          </table:table-cell>
          <table:table-cell table:style-name="ce9" office:value-type="string" office:string-value="IRPF">
            <text:p><text:s/>IRPF </text:p>
          </table:table-cell>
          <table:table-cell table:style-name="ce14" office:value-type="string" office:string-value="VALOR LÍQUIDO">
            <text:p><text:s/>VALOR LÍQUIDO </text:p>
          </table:table-cell>
          <table:table-cell table:style-name="ce16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0" office:value-type="float" office:value="572.07">
            <text:p><text:s/>572,0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572.07">
            <text:p><text:s/>572,07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AILDO ALVES LANDIN</text:p>
          </table:table-cell>
          <table:table-cell table:style-name="ce10" office:value-type="float" office:value="250">
            <text:p><text:s/>2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.98">
            <text:p><text:s/>22,98 </text:p>
          </table:table-cell>
          <table:table-cell table:style-name="ce10" office:value-type="float" office:value="14.38">
            <text:p><text:s/>14,3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2.64">
            <text:p><text:s/>212,64 </text:p>
          </table:table-cell>
          <table:table-cell table:style-name="ce4" office:value-type="string">
            <text:p>PAGAMENTO DE DESPESA COM SERVIÇOS DE PEDREIRO DO FORNECEDOR RAILDO ALVES LANDIN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INDICATO DOS SERVIDORES EM CONSELHOS E ORDENS DE FISCALIZAÇÃO PROFISSIONAL E ENTIDADES COLIGADAS E AFINS DO ESTADO DE GOIÁS.</text:p>
          </table:table-cell>
          <table:table-cell table:style-name="ce10" office:value-type="float" office:value="101.92">
            <text:p><text:s/>101,92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01.92">
            <text:p><text:s/>101,92 </text:p>
          </table:table-cell>
          <table:table-cell table:style-name="ce4" office:value-type="string">
            <text:p>PAGAMENTO DE DESPESA COM CONTRIBUIÇÃO SINDICAL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RIA DO SOCORRO MATOS DE OLIVEIRA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.87">
            <text:p><text:s/>60,87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639.13">
            <text:p><text:s/>639,13 </text:p>
          </table:table-cell>
          <table:table-cell table:style-name="ce4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680">
            <text:p><text:s/>68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680">
            <text:p><text:s/>680,00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number-columns-repeated="2" table:style-name="ce10" office:value-type="float" office:value="53.36">
            <text:p><text:s/>53,36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4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0" office:value-type="float" office:value="200.45">
            <text:p><text:s/>200,4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0.55">
            <text:p><text:s/>10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9.9">
            <text:p><text:s/>189,90 </text:p>
          </table:table-cell>
          <table:table-cell table:style-name="ce4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0" office:value-type="float" office:value="489.95">
            <text:p><text:s/>489,9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0.05">
            <text:p><text:s/>10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9.9">
            <text:p><text:s/>479,90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0" office:value-type="float" office:value="1030">
            <text:p><text:s/>1.03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030">
            <text:p><text:s/>1.030,00 </text:p>
          </table:table-cell>
          <table:table-cell table:style-name="ce4" office:value-type="string">
            <text:p>PAGAMENTO DE DESPESA COM PLANO DE SAUD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0" office:value-type="float" office:value="604.63">
            <text:p><text:s/>604,63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604.63">
            <text:p><text:s/>604,63 </text:p>
          </table:table-cell>
          <table:table-cell table:style-name="ce4" office:value-type="string">
            <text:p>PAGAMENTO DE DESPESA COM LOCAÇÃO DE COPIADORA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º TABELIONATO DE NOTAS</text:p>
          </table:table-cell>
          <table:table-cell table:style-name="ce10" office:value-type="float" office:value="112.22">
            <text:p><text:s/>112,22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12.22">
            <text:p><text:s/>112,22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CC - AUDITORIA, CONSULTORIA E CONTABILIDADE EIRELI - ME</text:p>
          </table:table-cell>
          <table:table-cell table:style-name="ce10" office:value-type="float" office:value="1800">
            <text:p><text:s/>1.80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800">
            <text:p><text:s/>1.800,00 </text:p>
          </table:table-cell>
          <table:table-cell table:style-name="ce4" office:value-type="string">
            <text:p>PAGAMENTO DE DESPESA COM ASSESSORIA CONTABIL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UNIODONTO GOIÂNIA - COOPERATIVA DE TRABALHO DE CIRURIÕES-DENTISTAS</text:p>
          </table:table-cell>
          <table:table-cell table:style-name="ce10" office:value-type="float" office:value="1.67">
            <text:p><text:s/>1,67 </text:p>
          </table:table-cell>
          <table:table-cell table:style-name="ce10" office:value-type="float" office:value="12.19">
            <text:p><text:s/>12,1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7">
            <text:p><text:s/>1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12.19">
            <text:p>-12,19 </text:p>
          </table:table-cell>
          <table:table-cell table:style-name="ce4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VISO URGENTE CLIPPING E SOFTWARES LTDA EPP</text:p>
          </table:table-cell>
          <table:table-cell table:style-name="ce10" office:value-type="float" office:value="11.97">
            <text:p><text:s/>11,97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1.97">
            <text:p><text:s/>11,97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4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IVRARIA E PAPELARIA RC LTDA</text:p>
          </table:table-cell>
          <table:table-cell table:style-name="ce10" office:value-type="float" office:value="349.3">
            <text:p><text:s/>349,3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349.3">
            <text:p><text:s/>349,30 </text:p>
          </table:table-cell>
          <table:table-cell table:style-name="ce4" office:value-type="string">
            <text:p>PAGAMENTO DE DESPESA COM ALMOXARIFADO - MATERIAL DE EXPE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AIANE DOS SANTOS MORAIS 02730255117</text:p>
          </table:table-cell>
          <table:table-cell table:style-name="ce10" office:value-type="float" office:value="200">
            <text:p><text:s/>20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200">
            <text:p><text:s/>200,00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697.07">
            <text:p><text:s/>697,07 </text:p>
          </table:table-cell>
          <table:table-cell table:style-name="ce10" office:value-type="float" office:value="8.75">
            <text:p><text:s/>8,75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office:value-type="float" office:value="688.32">
            <text:p><text:s/>688,32 </text:p>
          </table:table-cell>
          <table:table-cell table:style-name="ce4" office:value-type="string">
            <text:p>PAGAMENTO DE DESPESA COM COMBUSTÍVE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10" office:value-type="float" office:value="20">
            <text:p><text:s/>2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20">
            <text:p><text:s/>20,00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CADERNADORA QUALICAPAS LTDA</text:p>
          </table:table-cell>
          <table:table-cell table:style-name="ce10" office:value-type="float" office:value="71.25">
            <text:p><text:s/>71,2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3.75">
            <text:p><text:s/>3,7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7.5">
            <text:p><text:s/>67,50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162.08">
            <text:p><text:s/>162,08 </text:p>
          </table:table-cell>
          <table:table-cell table:style-name="ce10" office:value-type="float" office:value="16.91">
            <text:p><text:s/>16,91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office:value-type="float" office:value="145.17">
            <text:p><text:s/>145,17 </text:p>
          </table:table-cell>
          <table:table-cell table:style-name="ce4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ABORATÓRIO E CENTRO CLÍNICO LTDA - ME</text:p>
          </table:table-cell>
          <table:table-cell table:style-name="ce10" office:value-type="float" office:value="12.5">
            <text:p><text:s/>12,5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2.5">
            <text:p><text:s/>12,50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0" office:value-type="float" office:value="15.77">
            <text:p><text:s/>15,7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5.77">
            <text:p><text:s/>15,77 </text:p>
          </table:table-cell>
          <table:table-cell table:style-name="ce4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10" office:value-type="float" office:value="458.04">
            <text:p><text:s/>458,04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458.04">
            <text:p><text:s/>458,04 </text:p>
          </table:table-cell>
          <table:table-cell table:style-name="ce4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10" office:value-type="float" office:value="65">
            <text:p><text:s/>65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4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0" office:value-type="float" office:value="3917.6">
            <text:p><text:s/>3.917,60 </text:p>
          </table:table-cell>
          <table:table-cell table:style-name="ce10" office:value-type="float" office:value="408.85">
            <text:p><text:s/>408,85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office:value-type="float" office:value="3508.75">
            <text:p><text:s/>3.508,75 </text:p>
          </table:table-cell>
          <table:table-cell table:style-name="ce4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VARES SILVA E SILVA</text:p>
          </table:table-cell>
          <table:table-cell table:style-name="ce10" office:value-type="float" office:value="117">
            <text:p><text:s/>117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17">
            <text:p><text:s/>117,00 </text:p>
          </table:table-cell>
          <table:table-cell table:style-name="ce4" office:value-type="string">
            <text:p>PAGAMENTO DE DESPESA COM ALMOXARIFADO - MATERIAL DE COPA E COZINH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10" office:value-type="float" office:value="126.59">
            <text:p><text:s/>126,59 </text:p>
          </table:table-cell>
          <table:table-cell table:style-name="ce10" office:value-type="float" office:value="13.16">
            <text:p><text:s/>13,16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office:value-type="float" office:value="113.43">
            <text:p><text:s/>113,43 </text:p>
          </table:table-cell>
          <table:table-cell table:style-name="ce4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- SEÇÃO JUDICIÁRIA DO TOCANTINS</text:p>
          </table:table-cell>
          <table:table-cell table:style-name="ce10" office:value-type="float" office:value="9.26">
            <text:p><text:s/>9,26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9.26">
            <text:p><text:s/>9,26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DE PRIMEIRO GRAU BA</text:p>
          </table:table-cell>
          <table:table-cell table:style-name="ce10" office:value-type="float" office:value="9.26">
            <text:p><text:s/>9,26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9.26">
            <text:p><text:s/>9,26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DE PRIMEIRO GRAU PE</text:p>
          </table:table-cell>
          <table:table-cell table:style-name="ce10" office:value-type="float" office:value="9.26">
            <text:p><text:s/>9,26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9.26">
            <text:p><text:s/>9,26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DE PRIMEIRO GRAU - PA</text:p>
          </table:table-cell>
          <table:table-cell table:style-name="ce10" office:value-type="float" office:value="9.31">
            <text:p><text:s/>9,31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9.31">
            <text:p><text:s/>9,31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0" office:value-type="float" office:value="690.3">
            <text:p><text:s/>690,3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690.3">
            <text:p><text:s/>690,30 </text:p>
          </table:table-cell>
          <table:table-cell table:style-name="ce4" office:value-type="string">
            <text:p>PAGAMENTO DE DESPESA COM VALE TRANSPOR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1ª GRAU EM GOIÁS</text:p>
          </table:table-cell>
          <table:table-cell table:style-name="ce10" office:value-type="float" office:value="9.26">
            <text:p><text:s/>9,26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9.26">
            <text:p><text:s/>9,26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6" table:number-rows-spanned="1">
            <text:p>TOTAL</text:p>
          </table:table-cell>
          <table:covered-table-cell table:number-columns-repeated="4" table:style-name="ce11"/>
          <table:covered-table-cell table:style-name="ce13"/>
          <table:table-cell table:style-name="ce15" table:formula="of:=SUM([.G8:.G40])" office:value-type="float" office:value="12907.65">
            <text:p><text:s/>12.907,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table:number-columns-repeated="4"/>
          <table:table-cell table:number-columns-repeated="1019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13/06/2019</text:date>, <text:time>12:0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3T12:02:03.09</dc:date>
    <dc:creator>... ...</dc:creator>
    <meta:document-statistic meta:table-count="3" meta:cell-count="276" meta:object-count="1"/>
    <meta:generator>OpenOffice/4.1.5$Win32 OpenOffice.org_project/415m1$Build-9789</meta:generator>
  </office:meta>
</office:document-meta>
</file>