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4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2.027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18.49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8"/>
        <table:table-column table:style-name="co3" table:default-cell-style-name="ce8"/>
        <table:table-column table:style-name="co4" table:number-columns-repeated="3" table:default-cell-style-name="ce8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6" table:default-cell-style-name="Excel_20_Built-in_20_Normal"/>
        <table:table-row table:style-name="ro1">
          <table:table-cell table:number-columns-repeated="5"/>
          <table:table-cell>
            <draw:frame table:end-cell-address="Plan1.H6" table:end-x="2.352cm" table:end-y="0.128cm" draw:z-index="0" draw:name="Imagem 1" draw:style-name="gr1" draw:text-style-name="P1" svg:width="6.281cm" svg:height="2.344cm" svg:x="0.809cm" svg:y="0.33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PAGAMENTO DE CONTRATOS / AUTÔNOMOS - ABRIL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COLABORADOR</text:p>
          </table:table-cell>
          <table:table-cell table:style-name="ce9" office:value-type="string" office:string-value="VERBAS">
            <text:p><text:s/>VERBAS </text:p>
          </table:table-cell>
          <table:table-cell table:style-name="ce9" office:value-type="string" office:string-value="INSS">
            <text:p><text:s/>INSS </text:p>
          </table:table-cell>
          <table:table-cell table:style-name="ce9" office:value-type="string" office:string-value="ISS">
            <text:p><text:s/>ISS </text:p>
          </table:table-cell>
          <table:table-cell table:style-name="ce9" office:value-type="string" office:string-value="IN1234">
            <text:p><text:s/>IN1234 </text:p>
          </table:table-cell>
          <table:table-cell table:style-name="ce9" office:value-type="string" office:string-value="IRPF">
            <text:p><text:s/>IRPF </text:p>
          </table:table-cell>
          <table:table-cell table:style-name="ce16" office:value-type="string">
            <text:p>VALOR LÍQUIDO</text:p>
          </table:table-cell>
          <table:table-cell table:style-name="ce19" office:value-type="string">
            <text:p>ESPECIFICAÇÃO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MARIA DO SOCORRO MATOS DE OLIVEIRA</text:p>
          </table:table-cell>
          <table:table-cell table:style-name="ce10" office:value-type="float" office:value="930">
            <text:p>9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4.94">
            <text:p>114,9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15.06">
            <text:p>815,06</text:p>
          </table:table-cell>
          <table:table-cell table:style-name="ce10" office:value-type="string">
            <text:p>PAGAMENTO DE DESPESA COM LOCAÇÃO DE IMÓVEL DO FORNECEDOR MARIA DO SOCORRO MATOS DE OLIVEIR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NSELHO NACIONAL DOS TÉCNICOS EM RADIOLOGIA</text:p>
          </table:table-cell>
          <table:table-cell table:style-name="ce10" office:value-type="float" office:value="572.07">
            <text:p>572,0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572.07">
            <text:p>572,07</text:p>
          </table:table-cell>
          <table:table-cell table:style-name="ce10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ENEL DISTRIBUIÇÃO</text:p>
          </table:table-cell>
          <table:table-cell table:number-columns-repeated="2" table:style-name="ce10" office:value-type="float" office:value="64.41">
            <text:p>64,4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ENERGIA ELETRÍCA DO FORNECEDOR ENEL DISTRIBUI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NERGISA</text:p>
          </table:table-cell>
          <table:table-cell table:number-columns-repeated="2" table:style-name="ce10" office:value-type="float" office:value="2.25">
            <text:p>2,2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ENERGIA ELETRÍCA DO FORNECEDOR ENERGIS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AUTO POSTO LUMIAR LTDA</text:p>
          </table:table-cell>
          <table:table-cell table:number-columns-repeated="2" table:style-name="ce10" office:value-type="float" office:value="4.47">
            <text:p>4,4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COMBUSTÍVEL DO FORNECEDOR AUTO POSTO LUMIAR LTD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ANEAMENTO DE GOIÀS SA</text:p>
          </table:table-cell>
          <table:table-cell table:number-columns-repeated="2" table:style-name="ce10" office:value-type="float" office:value="16.16">
            <text:p>16,1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ÁGUA E ESGOTO DO FORNECEDOR SANEAMENTO DE GOIÀS SA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MPRESA BRASILEIRA DE CORREIOS E TELÉGRAFOS</text:p>
          </table:table-cell>
          <table:table-cell table:number-columns-repeated="2" table:style-name="ce10" office:value-type="float" office:value="121.51">
            <text:p>121,5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CORREIOS E TELEGRAFOS DO FORNECEDOR EMPRESA BRASILEIRA DE CORREIOS E TELÉGRAFO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LIBERTY SEGUROS SA</text:p>
          </table:table-cell>
          <table:table-cell table:style-name="ce10" office:value-type="float" office:value="894.65">
            <text:p>894,6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94.65">
            <text:p>894,65</text:p>
          </table:table-cell>
          <table:table-cell table:style-name="ce10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UPER PACK EMBALAGENS E FESTAS LTDA ME</text:p>
          </table:table-cell>
          <table:table-cell table:style-name="ce10" office:value-type="float" office:value="445.17">
            <text:p>445,17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45.17">
            <text:p>445,17</text:p>
          </table:table-cell>
          <table:table-cell table:style-name="ce10" office:value-type="string">
            <text:p>PAGAMENTO DE DESPESA COM ALMOXARIFADO - MATERIAL DE LIMPEZ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AVARES SILVA E SILVA</text:p>
          </table:table-cell>
          <table:table-cell table:style-name="ce10" office:value-type="float" office:value="198">
            <text:p>198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98">
            <text:p>198</text:p>
          </table:table-cell>
          <table:table-cell table:style-name="ce10" office:value-type="string">
            <text:p>PAGAMENTO DE DESPESA COM ALMOXARIFADO - MATERIAL DE COPA E COZINH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INDICATO DOS SERVIDORES EM CONSELHOS E ORDENS DE FISCALIZAÇÃO PROFISSIONAL E ENTIDADES COLIGADAS E AFINS DO ESTADO DE GOIÁS.</text:p>
          </table:table-cell>
          <table:table-cell table:style-name="ce10" office:value-type="float" office:value="104.69">
            <text:p>104,6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04.69">
            <text:p>104,69</text:p>
          </table:table-cell>
          <table:table-cell table:style-name="ce10" office:value-type="string">
            <text:p>PAGAMENTO DE DESPESA COM CONTRIBUIÇÃO SINDIC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HUDSON DE OLIVEIRA CUNHA</text:p>
          </table:table-cell>
          <table:table-cell table:style-name="ce10" office:value-type="float" office:value="680">
            <text:p>68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80">
            <text:p>680</text:p>
          </table:table-cell>
          <table:table-cell table:style-name="ce10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TECPRINT COPIADORA E INFORMATICA LTDA</text:p>
          </table:table-cell>
          <table:table-cell table:style-name="ce10" office:value-type="float" office:value="430">
            <text:p>43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30">
            <text:p>430</text:p>
          </table:table-cell>
          <table:table-cell table:style-name="ce10" office:value-type="string">
            <text:p>PAGAMENTO DE DESPESA COM LOCAÇÃO DE COPIADORA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FUNDO ESPECIAL REAP MODERNIZAÇÃO - FUNEBOM</text:p>
          </table:table-cell>
          <table:table-cell table:style-name="ce10" office:value-type="float" office:value="785.32">
            <text:p>785,3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785.32">
            <text:p>785,32</text:p>
          </table:table-cell>
          <table:table-cell table:style-name="ce10" office:value-type="string">
            <text:p>PAGAMENTO DE DESPESA COM IMPOSTOS E TAXAS MUNICIP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2WEB SOLUÇÕES E SERVIÇOS LTDA - ME</text:p>
          </table:table-cell>
          <table:table-cell table:style-name="ce10" office:value-type="float" office:value="489.95">
            <text:p>489,9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.05">
            <text:p>10,0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79.9">
            <text:p>479,9</text:p>
          </table:table-cell>
          <table:table-cell table:style-name="ce10" office:value-type="string">
            <text:p>PAGAMENTO DE DESPESA COM MANUTENÇÃO DE SISTEMA DE INFORMATICA - SOFTWAR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ARDIM AMÉRICA SAÚDE LTDA</text:p>
          </table:table-cell>
          <table:table-cell table:style-name="ce11" office:value-type="float" office:value="1030">
            <text:p>1.030,0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1" office:value-type="float" office:value="1030">
            <text:p>1.030,00</text:p>
          </table:table-cell>
          <table:table-cell table:style-name="ce10" office:value-type="string">
            <text:p>PAGAMENTO DE DESPESA COM PLANO DE SAUD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4º TABELIONATO DE NOTAS</text:p>
          </table:table-cell>
          <table:table-cell table:style-name="ce10" office:value-type="float" office:value="42.12">
            <text:p>42,1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2.12">
            <text:p>42,12</text:p>
          </table:table-cell>
          <table:table-cell table:style-name="ce10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GA TELECOMUNICAÇÕES LTDA</text:p>
          </table:table-cell>
          <table:table-cell table:style-name="ce10" office:value-type="float" office:value="2.58">
            <text:p>2,5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.58">
            <text:p>2,5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string">
            <text:p>PAGAMENTO DE ISS SOBRE DESPESAS VARIÁVEIS DE MEGA TELECOMUNICAÇÕES LTDA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UNIODONTO GOIÂNIA - COOPERATIVA DE TRABALHO DE CIRURIÕES-DENTISTAS</text:p>
          </table:table-cell>
          <table:table-cell table:style-name="ce10" office:value-type="float" office:value="1.67">
            <text:p>1,67</text:p>
          </table:table-cell>
          <table:table-cell table:style-name="ce10" office:value-type="float" office:value="12.19">
            <text:p>12,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.67">
            <text:p>1,6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-12.19">
            <text:p>-12,19</text:p>
          </table:table-cell>
          <table:table-cell table:style-name="ce10" office:value-type="string">
            <text:p>PAGAMENTO DE ISS SOBRE PLANO ODONTOLOGIA DE UNIODONTO GOIÂNIA - COOPERATIVA DE TRABALHO DE CIRURIÕES-DENTISTA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EAN NUNES CALVOSO</text:p>
          </table:table-cell>
          <table:table-cell table:style-name="ce10" office:value-type="float" office:value="29.83">
            <text:p>29,8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.83">
            <text:p>29,8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string">
            <text:p>PAGAMENTO DE ISS SOBRE DESPESAS VARIÁVEIS DE JEAN NUNES CALVOSO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VISO URGENTE CLIPPING E SOFTWARES LTDA EPP</text:p>
          </table:table-cell>
          <table:table-cell table:style-name="ce10" office:value-type="float" office:value="11.97">
            <text:p>11,9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.97">
            <text:p>11,9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string">
            <text:p>PAGAMENTO DE ISS SOBRE ASSINATURAS DE REVISTAS, PERIÓDICOS E ANUIDADES DE AVISO URGENTE CLIPPING E SOFTWARES LTDA EPP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RSEGUPS MONITORAMENTO ELETRÔNICO LTDA</text:p>
          </table:table-cell>
          <table:table-cell table:style-name="ce10" office:value-type="float" office:value="200.45">
            <text:p>200,4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.55">
            <text:p>10,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9.9">
            <text:p>189,9</text:p>
          </table:table-cell>
          <table:table-cell table:style-name="ce10" office:value-type="string">
            <text:p>PAGAMENTO DE DESPESA COM VIGILÂNCIA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ARLOS HENRIQUE OLIVEIRA MERHI - 99240963120</text:p>
          </table:table-cell>
          <table:table-cell table:style-name="ce10" office:value-type="float" office:value="10.5">
            <text:p>1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.5">
            <text:p>10,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string">
            <text:p>PAGAMENTO DE ISS SOBRE DESPESAS VARIÁVEIS DE CARLOS HENRIQUE OLIVEIRA MERHI - 99240963120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BRADESCO AUTO/RE COMPANHIA DE SEGUROS</text:p>
          </table:table-cell>
          <table:table-cell table:style-name="ce10" office:value-type="float" office:value="458.04">
            <text:p>458,04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58.04">
            <text:p>458,04</text:p>
          </table:table-cell>
          <table:table-cell table:style-name="ce10" office:value-type="string">
            <text:p>PAGAMENTO DE DESPESA COM SEGURO EM GERAL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BASTIÃO RODRIGUES DA SILVA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2">
            <text:p>13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string">
            <text:p>PAGAMENTO DE INSS SOBRE ASSESSORIA CONTABIL DE SEBASTIÃO RODRIGUES DA SILV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LARO S.A</text:p>
          </table:table-cell>
          <table:table-cell table:number-columns-repeated="2" table:style-name="ce10" office:value-type="float" office:value="47.51">
            <text:p>47,5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string">
            <text:p>PAGAMENTO DE IMPOSTO RETIDO SOBRE TELECOMUNICAÇÃO DO FORNECEDOR CLARO S.A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OI S.A</text:p>
          </table:table-cell>
          <table:table-cell table:style-name="ce10" office:value-type="float" office:value="159.04">
            <text:p>159,04</text:p>
          </table:table-cell>
          <table:table-cell table:style-name="ce10" office:value-type="float" office:value="16.59">
            <text:p>16,59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42.45">
            <text:p>142,45</text:p>
          </table:table-cell>
          <table:table-cell table:style-name="ce10" office:value-type="string">
            <text:p>PAGAMENTO DE DESPESA COM TELECOMUNICAÇÃ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OSÉ LUIZ DE SOUZA PEREIRA OLIVEIRA 87906449134</text:p>
          </table:table-cell>
          <table:table-cell table:style-name="ce10" office:value-type="float" office:value="250">
            <text:p>25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50">
            <text:p>250</text:p>
          </table:table-cell>
          <table:table-cell table:style-name="ce10" office:value-type="string">
            <text:p>PAGAMENTO DE DESPESA COM DESPESAS VARIÁVE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INSTITUTO EUVALDO LODI - GOIAS</text:p>
          </table:table-cell>
          <table:table-cell table:style-name="ce10" office:value-type="float" office:value="65">
            <text:p>6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5">
            <text:p>65</text:p>
          </table:table-cell>
          <table:table-cell table:style-name="ce10" office:value-type="string">
            <text:p>PAGAMENTO DE DESPESA COM SERV. DE INTERMEDIAÇÃO DE ESTAGIÁRIO E MENOR APRENDIZ.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- SEÇÃO JUDICIÁRIA DO TOCANTINS</text:p>
          </table:table-cell>
          <table:table-cell table:style-name="ce10" office:value-type="float" office:value="9.12">
            <text:p>9,1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.12">
            <text:p>9,12</text:p>
          </table:table-cell>
          <table:table-cell table:style-name="ce10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JUSTIÇA FEDERAL 1ª GRAU EM GOIÁS</text:p>
          </table:table-cell>
          <table:table-cell table:style-name="ce10" office:value-type="float" office:value="9.12">
            <text:p>9,1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.12">
            <text:p>9,12</text:p>
          </table:table-cell>
          <table:table-cell table:style-name="ce10" office:value-type="string">
            <text:p>PAGAMENTO DE DESPESA COM CUSTAS JUDICIAIS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MEGAMAMUTE COMERCIO ON LINE DE ELETRONICOS E INFORMATICA LTDA</text:p>
          </table:table-cell>
          <table:table-cell table:style-name="ce11" office:value-type="float" office:value="1392.56">
            <text:p>1.392,5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1" office:value-type="float" office:value="1392.56">
            <text:p>1.392,56</text:p>
          </table:table-cell>
          <table:table-cell table:style-name="ce10" office:value-type="string">
            <text:p>PAGAMENTO DE DESPESA COM APARELHO CELULAR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SETRANSP</text:p>
          </table:table-cell>
          <table:table-cell table:style-name="ce10" office:value-type="float" office:value="26.3">
            <text:p>26,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6.3">
            <text:p>26,3</text:p>
          </table:table-cell>
          <table:table-cell table:style-name="ce10" office:value-type="string">
            <text:p>PAGAMENTO DE DESPESA COM VALE TRANSPORTE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ARIMBOM COM. E PRESTAÇÃO DE SERVIÇOS LTDA - ME GOIÁS CARIMBOS</text:p>
          </table:table-cell>
          <table:table-cell table:style-name="ce10" office:value-type="float" office:value="60">
            <text:p>6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style-name="ce10" office:value-type="string">
            <text:p>PAGAMENTO DE DESPESA COM ALMOXARIFADO - MATERIAL DE EXPEDIENTE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WASHINGTON TALES CANDIDO MAIA</text:p>
          </table:table-cell>
          <table:table-cell table:style-name="ce10" office:value-type="float" office:value="650">
            <text:p>65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50">
            <text:p>650</text:p>
          </table:table-cell>
          <table:table-cell table:style-name="ce10" office:value-type="string">
            <text:p>PAGAMENTO DE DESPESA COM ESTAGIÁRIO E MENOR APRENDIZ DO FORNECEDOR WASHINGTON TALES CANDIDO MAIA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2" table:number-columns-repeated="5"/>
          <table:table-cell table:style-name="ce17"/>
          <table:table-cell table:style-name="ce20"/>
          <table:table-cell table:number-columns-repeated="1016"/>
        </table:table-row>
        <table:table-row table:style-name="ro5">
          <table:table-cell table:style-name="ce5" office:value-type="string" table:number-columns-spanned="6" table:number-rows-spanned="1">
            <text:p>TOTAL</text:p>
          </table:table-cell>
          <table:covered-table-cell table:number-columns-repeated="4" table:style-name="ce13"/>
          <table:covered-table-cell table:style-name="ce15"/>
          <table:table-cell table:style-name="ce18" table:formula="of:=SUM([.G8:.G43])" office:value-type="float" office:value="9717.28">
            <text:p>R$ 9.717,28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4" table:number-columns-repeated="4"/>
          <table:table-cell table:number-columns-repeated="1019"/>
        </table:table-row>
        <table:table-row table:style-name="ro1" table:number-rows-repeated="10">
          <table:table-cell table:style-name="ce7"/>
          <table:table-cell table:number-columns-repeated="102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7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3">13/06/2019</text:date>, <text:time>11:42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11:42:36.50</dc:date>
    <dc:creator>... ...</dc:creator>
    <meta:document-statistic meta:table-count="3" meta:cell-count="292" meta:object-count="1"/>
    <meta:generator>OpenOffice/4.1.5$Win32 OpenOffice.org_project/415m1$Build-9789</meta:generator>
  </office:meta>
</office:document-meta>
</file>