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/>
          <table:table-cell>
            <draw:frame table:end-cell-address="Plan1.F8" table:end-x="2.125cm" table:end-y="0.231cm" draw:z-index="0" draw:name="Imagem 1" draw:style-name="gr1" draw:text-style-name="P1" svg:width="2.622cm" svg:height="2.729cm" svg:x="0.736cm" svg:y="0.055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MIRTIS AMARAL - MAI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2075">
            <text:p>R$ 2.075,00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41.5">
            <text:p>R$ 41,50</text:p>
          </table:table-cell>
          <table:table-cell table:style-name="ce15" office:value-type="string">
            <text:p>Quinquênio 1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475">
            <text:p>R$ 475,00</text:p>
          </table:table-cell>
          <table:table-cell table:style-name="ce15"/>
          <table:table-cell table:style-name="ce18">
            <draw:frame table:end-cell-address="Plan1.H16" table:end-x="1.398cm" table:end-y="0.417cm" draw:z-index="1" draw:name="Imagem 1" draw:style-name="gr1" draw:text-style-name="P1" svg:width="8.945cm" svg:height="3.439cm" svg:x="0.526cm" svg:y="0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2591.5">
            <text:p>R$ 2.591,5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90.48">
            <text:p>R$ 190,48</text:p>
          </table:table-cell>
          <table:table-cell table:style-name="ce15" office:value-type="string">
            <text:p>9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124.5">
            <text:p>R$ 124,5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1.65">
            <text:p>R$ 1,6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Mensalidade Sindical</text:p>
          </table:table-cell>
          <table:table-cell table:style-name="ce11" office:value-type="float" office:value="20.75">
            <text:p>R$ 20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7])" office:value-type="float" office:value="343.53">
            <text:p>R$ 343,5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8]" office:value-type="float" office:value="2247.97">
            <text:p>R$ 2.247,97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7">07/06/2019</text:date>, <text:time>13:27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7T13:27:48.59</dc:date>
    <dc:creator>... ...</dc:creator>
    <meta:document-statistic meta:table-count="1" meta:cell-count="35" meta:object-count="2"/>
    <meta:generator>OpenOffice/4.1.5$Win32 OpenOffice.org_project/415m1$Build-9789</meta:generator>
  </office:meta>
</office:document-meta>
</file>