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985cm" table:end-y="0.013cm" draw:z-index="0" draw:name="Imagem 1" draw:style-name="gr1" draw:text-style-name="P1" svg:width="2.754cm" svg:height="2.56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592.51">
            <text:p>R$ 1.592,51</text:p>
          </table:table-cell>
          <table:table-cell table:style-name="ce16" office:value-type="string">
            <text:p>Valor sem considerar os descontos</text:p>
          </table:table-cell>
          <table:table-cell table:style-name="ce18">
            <draw:frame table:end-cell-address="Plan1.H17" table:end-x="0.768cm" table:end-y="0.132cm" draw:z-index="1" draw:name="Imagem 1" draw:style-name="gr1" draw:text-style-name="P1" svg:width="8.315cm" svg:height="3.154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04.41">
            <text:p>R$ 404,4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188.1">
            <text:p>R$ 1.188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4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47:06.85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