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846cm" table:end-y="0.424cm" draw:z-index="0" draw:name="Imagem 1" draw:style-name="gr1" draw:text-style-name="P1" svg:width="2.615cm" svg:height="2.484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SSICA MENDES LOPES - MAI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972.08">
            <text:p>R$ 1.972,08</text:p>
          </table:table-cell>
          <table:table-cell table:style-name="ce15" office:value-type="string">
            <text:p>Salário Fixo/Base/Contratual 2019</text:p>
          </table:table-cell>
          <table:table-cell table:style-name="ce18">
            <draw:frame table:end-cell-address="Plan1.I16" table:end-x="0.144cm" table:end-y="0.131cm" draw:z-index="1" draw:name="Imagem 1" draw:style-name="gr1" draw:text-style-name="P1" svg:width="9.392cm" svg:height="3.744cm" svg:x="0.526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375">
            <text:p>R$ 37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2347.08">
            <text:p>R$ 2.347,0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77.48">
            <text:p>R$ 177,4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9.72">
            <text:p>R$ 19,7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4])" office:value-type="float" office:value="203.35">
            <text:p>R$ 203,35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5]" office:value-type="float" office:value="2143.73">
            <text:p>R$ 2.143,7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7">07/06/2019</text:date>, <text:time>13:57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7T13:57:49.98</dc:date>
    <dc:creator>... ...</dc:creator>
    <meta:document-statistic meta:table-count="1" meta:cell-count="27" meta:object-count="2"/>
    <meta:generator>OpenOffice/4.1.5$Win32 OpenOffice.org_project/415m1$Build-9789</meta:generator>
  </office:meta>
</office:document-meta>
</file>