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973cm" table:end-y="0.018cm" draw:z-index="0" draw:name="Imagem 1" draw:style-name="gr1" draw:text-style-name="P1" svg:width="2.742cm" svg:height="2.57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H15" table:end-x="1.102cm" table:end-y="0.56cm" draw:z-index="1" draw:name="Imagem 1" draw:style-name="gr1" draw:text-style-name="P1" svg:width="8.2cm" svg:height="3.68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975">
            <text:p>R$ 2.97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53.82">
            <text:p>R$ 253,8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721.18">
            <text:p>R$ 2.721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4:1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4:11:24.67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