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1.207cm" table:end-y="0.181cm" draw:z-index="0" draw:name="Imagem 1" draw:style-name="gr1" draw:text-style-name="P1" svg:width="2.976cm" svg:height="2.735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ANAREIS SILVA COELHO - MAI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 </text:p>
          </table:table-cell>
          <table:table-cell table:style-name="ce11" office:value-type="float" office:value="2163.95">
            <text:p>R$ 2.163,95</text:p>
          </table:table-cell>
          <table:table-cell table:style-name="ce15" office:value-type="string">
            <text:p>Salário Fixo/Base/Contratual 2019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Quinquênio</text:p>
          </table:table-cell>
          <table:table-cell table:style-name="ce11" office:value-type="float" office:value="129.84">
            <text:p>R$ 129,84</text:p>
          </table:table-cell>
          <table:table-cell table:style-name="ce15" office:value-type="string">
            <text:p>Quinquênio 3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350">
            <text:p>R$ 350,00</text:p>
          </table:table-cell>
          <table:table-cell table:style-name="ce15"/>
          <table:table-cell table:style-name="ce18">
            <draw:frame table:end-cell-address="Plan1.H17" table:end-x="0.852cm" table:end-y="0.026cm" draw:z-index="1" draw:name="Imagem 1" draw:style-name="gr1" draw:text-style-name="P1" svg:width="8.426cm" svg:height="3.479cm" svg:x="0.499cm" svg:y="0.063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0])" office:value-type="float" office:value="2643.79">
            <text:p>R$ 2.643,79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166.51">
            <text:p>R$ 166,51</text:p>
          </table:table-cell>
          <table:table-cell table:style-name="ce15" office:value-type="string">
            <text:p>09% ref.: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35.15">
            <text:p>R$ 35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185.6">
            <text:p>R$ 185,6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21.64">
            <text:p>R$ 21,6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Alimentação</text:p>
          </table:table-cell>
          <table:table-cell table:style-name="ce11" office:value-type="float" office:value="1">
            <text:p>R$ 1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DSR</text:p>
          </table:table-cell>
          <table:table-cell table:style-name="ce11" office:value-type="float" office:value="10.82">
            <text:p>R$ 10,8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432.79">
            <text:p>R$ 432,79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2:.B18])" office:value-type="float" office:value="853.51">
            <text:p>R$ 853,51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1]-[.B19]" office:value-type="float" office:value="1790.28">
            <text:p>R$ 1.790,28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7">07/06/2019</text:date>, <text:time>13:36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07T13:36:04.28</dc:date>
    <dc:creator>... ...</dc:creator>
    <meta:document-statistic meta:table-count="3" meta:cell-count="37" meta:object-count="2"/>
    <meta:generator>OpenOffice/4.1.5$Win32 OpenOffice.org_project/415m1$Build-9789</meta:generator>
  </office:meta>
</office:document-meta>
</file>