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42cm" table:end-y="0.479cm" draw:z-index="0" draw:name="Imagem 1" draw:style-name="gr1" draw:text-style-name="P1" svg:width="2.612cm" svg:height="2.53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840">
            <text:p>R$ 2.8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ssarcimento de ISS descontado indevido</text:p>
          </table:table-cell>
          <table:table-cell table:style-name="ce11" office:value-type="float" office:value="1991.64">
            <text:p>R$ 1.991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5306.64">
            <text:p>R$ 5.306,64</text:p>
          </table:table-cell>
          <table:table-cell table:style-name="ce16" office:value-type="string">
            <text:p>Valor sem considerar os descontos</text:p>
          </table:table-cell>
          <table:table-cell table:style-name="ce18">
            <draw:frame table:end-cell-address="Plan1.H16" table:end-x="1.015cm" table:end-y="0.424cm" draw:z-index="1" draw:name="Imagem 1" draw:style-name="gr1" draw:text-style-name="P1" svg:width="8.146cm" svg:height="2.779cm" svg:x="0.943cm" svg:y="0.17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55.6">
            <text:p>R$ 255,60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i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1.03">
            <text:p>R$ 51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5])" office:value-type="float" office:value="312.78">
            <text:p>R$ 312,7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6]" office:value-type="float" office:value="4993.86">
            <text:p>R$ 4.993,8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3:4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3:43:09.76</dc:date>
    <dc:creator>... ...</dc:creator>
    <meta:document-statistic meta:table-count="3" meta:cell-count="29" meta:object-count="2"/>
    <meta:generator>OpenOffice/4.1.5$Win32 OpenOffice.org_project/415m1$Build-9789</meta:generator>
  </office:meta>
</office:document-meta>
</file>