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1.179cm" table:end-y="0.164cm" draw:z-index="0" draw:name="Imagem 1" draw:style-name="gr1" draw:text-style-name="P1" svg:width="5.759cm" svg:height="2.29cm" svg:x="0.523cm" svg:y="0.34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73177.48" table:number-columns-spanned="2" table:number-rows-spanned="1">
            <text:p>R$ 73.177,48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0:3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2T10:34:45.59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