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G6" table:end-x="0.733cm" table:end-y="0.247cm" draw:z-index="0" draw:name="Imagem 1" draw:style-name="gr1" draw:text-style-name="P1" svg:width="5.258cm" svg:height="2.318cm" svg:x="0.578cm" svg:y="0.39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ABRIL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40335.12" table:number-columns-spanned="2" table:number-rows-spanned="1">
            <text:p>R$ 40.335,12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12/06/2019</text:date>, <text:time>10:3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2T10:33:49.30</dc:date>
    <dc:creator>... ...</dc:creator>
    <meta:document-statistic meta:table-count="1" meta:cell-count="5" meta:object-count="1"/>
    <meta:generator>OpenOffice/4.1.5$Win32 OpenOffice.org_project/415m1$Build-9789</meta:generator>
  </office:meta>
</office:document-meta>
</file>