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MAI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6" office:value-type="string">
            <text:p>PRESIDENTE DO COREFI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448">
            <text:p><text:s/>R$ 448,00 </text:p>
          </table:table-cell>
          <table:table-cell table:style-name="ce11" office:value-type="string">
            <text:p>PAGAMENTO CORRESPONDENTE A CONCESSÃO DE 02 (DOIS) AUXÍLIOS REPRESENTAÇÃO AO PRESIDENTE DO COREFI, REFERENTE AS ATIVIDADES DA COREFI CORRESPONDENTE AO MÊS 05/2019, CONFORME RECIBO Nº 0053/2019 NO PERÍODO DE 01.05.2019 AS 31.05.2019 E RELATÓRIO DE ATIVIDADES.</text:p>
          </table:table-cell>
          <table:table-cell>
            <draw:frame table:end-cell-address="Plan1.I6" table:end-x="1.148cm" table:end-y="0.94cm" draw:z-index="0" draw:name="Imagem 1" draw:style-name="gr1" draw:text-style-name="P1" svg:width="5.932cm" svg:height="3.361cm" svg:x="0.319cm" svg:y="0.9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VIRGÍNIA CARVALHO DE ALMEIDA</text:p>
          </table:table-cell>
          <table:table-cell table:style-name="ce5" office:value-type="string">
            <text:p>DELEGADA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1" office:value-type="string">
            <text:p>PAGAMENTO CORRESPONDENTE A CONCESSÃO DE 04 (QUATRO) AUXÍLIOS REPRESENTAÇÃO A DELEGADA DO CRTR9ª REGIÃO, REFERENTE A REPRESENTAÇÃO NA DELEGACIA DA CIDADE DE PALMAS TO, CONFORME PERÍODO DE 01/05/2019 A 31/05/2019, RELATÓRIO E RECIBO Nº 0052/2019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9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18/06/2019</text:date>, <text:time>13:2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8T13:28:14.77</dc:date>
    <dc:creator>... ...</dc:creator>
    <meta:document-statistic meta:table-count="1" meta:cell-count="20" meta:object-count="1"/>
    <meta:generator>OpenOffice/4.1.5$Win32 OpenOffice.org_project/415m1$Build-9789</meta:generator>
  </office:meta>
</office:document-meta>
</file>