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7" table:end-x="1.485cm" table:end-y="0.013cm" draw:z-index="1" draw:name="Imagem 1" draw:style-name="gr1" draw:text-style-name="P1" svg:width="2.375cm" svg:height="2.222cm" svg:x="0.34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>
            <draw:frame table:end-cell-address="CÉLIO.H14" table:end-x="0.573cm" table:end-y="0.355cm" draw:z-index="0" draw:name="Imagem 1" draw:style-name="gr1" draw:text-style-name="P1" svg:width="8.041cm" svg:height="3.126cm" svg:x="0.605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 office:value-type="string">
            <text:p>22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002.24">
            <text:p>R$ 2.002,2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2.17">
            <text:p>R$ 122,17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14.8">
            <text:p>R$ 214,8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1787.44">
            <text:p>R$ 1.787,4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4:0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4:03:16.34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