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792cm" table:end-y="0.257cm" draw:z-index="0" draw:name="Imagem 1" draw:style-name="gr1" draw:text-style-name="P1" svg:width="2.864cm" svg:height="2.784cm" svg:x="1.161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171.94">
            <text:p>R$ 2.171,94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3.44">
            <text:p>R$ 43,44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25">
            <text:p>R$ 425,00</text:p>
          </table:table-cell>
          <table:table-cell table:style-name="ce15"/>
          <table:table-cell table:style-name="ce18">
            <draw:frame table:end-cell-address="Plan1.H17" table:end-x="0.435cm" table:end-y="0.13cm" draw:z-index="1" draw:name="Imagem 1" draw:style-name="gr1" draw:text-style-name="P1" svg:width="7.982cm" svg:height="3.341cm" svg:x="0.526cm" svg:y="0.27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40.38">
            <text:p>R$ 2.640,3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9.38">
            <text:p>R$ 199,3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74.24">
            <text:p>R$ 74,2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39.15">
            <text:p>R$ 139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í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8.4">
            <text:p>R$ 8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72">
            <text:p>R$ 21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443.89">
            <text:p>R$ 443,8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196.49">
            <text:p>R$ 2.196,4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4:1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4:16:36.94</dc:date>
    <dc:creator>... ...</dc:creator>
    <meta:generator>OpenOffice/4.1.5$Win32 OpenOffice.org_project/415m1$Build-9789</meta:generator>
    <meta:editing-duration>PT5M19S</meta:editing-duration>
    <meta:editing-cycles>1</meta:editing-cycles>
    <meta:document-statistic meta:table-count="1" meta:cell-count="34" meta:object-count="2"/>
  </office:meta>
</office:document-meta>
</file>