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2.323cm" table:end-y="0.212cm" draw:z-index="0" draw:name="Imagem 1" draw:style-name="gr1" draw:text-style-name="P1" svg:width="2.82cm" svg:height="2.71cm" svg:x="0.736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75">
            <text:p>R$ 2.075,0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1.5">
            <text:p>R$ 41,5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7" table:end-x="0.629cm" table:end-y="0.021cm" draw:z-index="1" draw:name="Imagem 1" draw:style-name="gr1" draw:text-style-name="P1" svg:width="8.176cm" svg:height="3.179cm" svg:x="0.526cm" svg:y="0.35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641.5">
            <text:p>R$ 2.641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0.48">
            <text:p>R$ 190,48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4.5">
            <text:p>R$ 124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.65">
            <text:p>R$ 1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0.75">
            <text:p>R$ 20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43.53">
            <text:p>R$ 343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297.97">
            <text:p>R$ 2.297,9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4:0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4:04:49.87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