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957cm" table:end-y="0.397cm" draw:z-index="0" draw:name="Imagem 1" draw:style-name="gr1" draw:text-style-name="P1" svg:width="2.726cm" svg:height="2.45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3.33">
            <text:p>R$ 2.083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950">
            <text:p>R$ 950,00</text:p>
          </table:table-cell>
          <table:table-cell table:style-name="ce15" office:value-type="string">
            <text:p>REF.: Abril e Maio</text:p>
          </table:table-cell>
          <table:table-cell table:style-name="ce18">
            <draw:frame table:end-cell-address="Plan1.H14" table:end-x="0.157cm" table:end-y="0.44cm" draw:z-index="1" draw:name="Imagem 1" draw:style-name="gr1" draw:text-style-name="P1" svg:width="7.255cm" svg:height="2.856cm" svg:x="0.975cm" svg:y="0.1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033.33">
            <text:p>R$ 3.033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87.49">
            <text:p>R$ 187,49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2])" office:value-type="float" office:value="188.49">
            <text:p>R$ 188,4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3]" office:value-type="float" office:value="2844.84">
            <text:p>R$ 2.844,8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1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1:19:25.22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