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Plan1.G8" table:end-x="0.125cm" table:end-y="0.121cm" draw:z-index="0" draw:name="Imagem 1" draw:style-name="gr1" draw:text-style-name="P1" svg:width="3.196cm" svg:height="2.676cm" svg:x="1.106cm" svg:y="0.492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ABRIL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6090">
            <text:p>R$ 6.09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6615">
            <text:p>R$ 6.61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25">
            <text:p>R$ 525,00</text:p>
          </table:table-cell>
          <table:table-cell table:style-name="ce15"/>
          <table:table-cell table:style-name="ce18">
            <draw:frame table:end-cell-address="Plan1.H16" table:end-x="0.878cm" table:end-y="0.425cm" draw:z-index="1" draw:name="Imagem 1" draw:style-name="gr1" draw:text-style-name="P1" svg:width="8.319cm" svg:height="3.334cm" svg:x="0.632cm" svg:y="0.14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13230">
            <text:p>R$ 13.230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 sobre o salário</text:p>
          </table:table-cell>
          <table:table-cell table:style-name="ce11" office:value-type="float" office:value="642.33">
            <text:p>R$ 642,33</text:p>
          </table:table-cell>
          <table:table-cell table:style-name="ce15" office:value-type="string">
            <text:p>11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 sobre o 13º Salário</text:p>
          </table:table-cell>
          <table:table-cell table:style-name="ce11" office:value-type="float" office:value="642.33">
            <text:p>R$ 642,33</text:p>
          </table:table-cell>
          <table:table-cell table:style-name="ce15" office:value-type="string">
            <text:p>11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 sobre 13º Salário</text:p>
          </table:table-cell>
          <table:table-cell table:style-name="ce11" office:value-type="float" office:value="773.13">
            <text:p>R$ 773,1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 sobre salário</text:p>
          </table:table-cell>
          <table:table-cell table:style-name="ce11" office:value-type="float" office:value="628.75">
            <text:p>R$ 628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7])" office:value-type="float" office:value="2692.69">
            <text:p>R$ 2.692,69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8]" office:value-type="float" office:value="10537.31">
            <text:p>R$ 10.537,31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2/05/2019</text:date>, <text:time>11:02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02T11:02:26.24</dc:date>
    <dc:creator>... ...</dc:creator>
    <meta:document-statistic meta:table-count="1" meta:cell-count="34" meta:object-count="2"/>
    <meta:generator>OpenOffice/4.1.5$Win32 OpenOffice.org_project/415m1$Build-9789</meta:generator>
  </office:meta>
</office:document-meta>
</file>