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5"/>
          <table:table-cell>
            <draw:frame table:end-cell-address="Plan1.G9" table:end-x="0.329cm" table:end-y="0.154cm" draw:z-index="0" draw:name="Imagem 1" draw:style-name="gr1" draw:text-style-name="P1" svg:width="2.874cm" svg:height="2.632cm" svg:x="0.399cm" svg:y="0.06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818.79">
            <text:p>R$ 2.818,79</text:p>
          </table:table-cell>
          <table:table-cell table:style-name="ce16" office:value-type="string">
            <text:p>Valor sem considerar os descontos</text:p>
          </table:table-cell>
          <table:table-cell table:style-name="ce18">
            <draw:frame table:end-cell-address="Plan1.H18" table:end-x="1.033cm" table:end-y="0.173cm" draw:z-index="1" draw:name="Imagem 1" draw:style-name="gr1" draw:text-style-name="P1" svg:width="8.242cm" svg:height="3.343cm" svg:x="0.864cm" svg:y="0.34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1.15">
            <text:p>R$ 5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3.75">
            <text:p>R$ 13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479.58">
            <text:p>R$ 479,5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339.21">
            <text:p>R$ 2.339,2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0:5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0:54:51.04</dc:date>
    <dc:creator>... ...</dc:creator>
    <meta:document-statistic meta:table-count="3" meta:cell-count="35" meta:object-count="2"/>
    <meta:generator>OpenOffice/4.1.5$Win32 OpenOffice.org_project/415m1$Build-9789</meta:generator>
  </office:meta>
</office:document-meta>
</file>