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391cm" table:end-y="0.323cm" draw:z-index="0" draw:name="Imagem 1" draw:style-name="gr1" draw:text-style-name="P1" svg:width="2.935cm" svg:height="2.794cm" svg:x="0.689cm" svg:y="0.08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960.45">
            <text:p>R$ 2.960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G17" table:end-x="2.849cm" table:end-y="0.28cm" draw:z-index="1" draw:name="Imagem 1" draw:style-name="gr1" draw:text-style-name="P1" svg:width="7.481cm" svg:height="3.197cm" svg:x="0.526cm" svg:y="0.04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25.64">
            <text:p>R$ 325,64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4.81">
            <text:p>R$ 54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6])" office:value-type="float" office:value="386.6">
            <text:p>R$ 386,6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7]" office:value-type="float" office:value="3098.85">
            <text:p>R$ 3.098,8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09:5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30T09:57:07.06</dc:date>
    <dc:creator>... ...</dc:creator>
    <meta:document-statistic meta:table-count="3" meta:cell-count="51" meta:object-count="2"/>
    <meta:generator>OpenOffice/4.1.5$Win32 OpenOffice.org_project/415m1$Build-9789</meta:generator>
  </office:meta>
</office:document-meta>
</file>