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BRIL DE 2019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8" office:value-type="string">
            <text:p><text:s/>MUNICÍPIOS VISITADOS</text:p>
          </table:table-cell>
          <table:table-cell table:style-name="ce8" office:value-type="string">
            <text:p>INSTITUIÇÕES FISCALIZADAS</text:p>
          </table:table-cell>
          <table:table-cell table:style-name="ce8" office:value-type="string">
            <text:p>PROFISSIONAIS ABRANGIDOS</text:p>
          </table:table-cell>
          <table:table-cell table:style-name="ce8" office:value-type="string">
            <text:p>NOTIFICAÇÕES E AUTUAÇÕES LAVRADAS</text:p>
          </table:table-cell>
          <table:table-cell table:style-name="ce8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6">
            <text:p>16</text:p>
          </table:table-cell>
          <table:table-cell table:style-name="ce17" table:formula="of:=([.E4]/([.C4]+[.D4]))" office:value-type="percentage" office:value="0.0833333333333333">
            <text:p>8,33%</text:p>
          </table:table-cell>
          <table:table-cell table:style-name="ce18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9" office:value-type="string">
            <text:p>Cidades que receberam fiscalização no referido mês.</text:p>
          </table:table-cell>
          <table:table-cell table:style-name="ce9" office:value-type="string">
            <text:p>Estabelecimentos com serviços em radiodiagnósticos/imagenologia, constando-se como ativo e que receberam a fiscalização no referido mês.</text:p>
          </table:table-cell>
          <table:table-cell table:style-name="ce9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9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9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10"/>
          <table:table-cell table:style-name="ce12" office:value-type="string" table:number-columns-spanned="2" table:number-rows-spanned="1">
            <text:p>Profissionais e Instituições Regulares</text:p>
          </table:table-cell>
          <table:covered-table-cell table:style-name="ce12"/>
          <table:table-cell table:style-name="ce15" office:value-type="string">
            <text:p>Irregularidades</text:p>
          </table:table-cell>
          <table:table-cell table:style-name="ce11"/>
          <table:table-cell table:number-columns-repeated="1018"/>
        </table:table-row>
        <table:table-row table:style-name="ro5">
          <table:table-cell>
            <draw:frame table:end-cell-address="Plan1.B13" table:end-x="3.583cm" table:end-y="0.238cm" draw:z-index="0" draw:name="Imagem 1" draw:style-name="gr1" draw:text-style-name="P1" svg:width="7.153cm" svg:height="2.763cm" svg:x="1cm" svg:y="0.43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 office:value-type="float" office:value="192" table:number-columns-spanned="2" table:number-rows-spanned="1">
            <text:p>192</text:p>
          </table:table-cell>
          <table:covered-table-cell table:style-name="ce14"/>
          <table:table-cell table:style-name="ce15" office:value-type="float" office:value="16">
            <text:p>16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>
            <draw:frame table:end-cell-address="Plan1.G26" table:end-x="1.081cm" table:end-y="0.367cm" draw:z-index="1" draw:name="Gráfico 3" draw:style-name="gr2" draw:text-style-name="P1" svg:width="19.481cm" svg:height="8.924cm" svg:x="4.283cm" svg:y="0.332cm">
              <draw:object draw:notify-on-update-of-ranges="Plan1.C6:Plan1.E6 Plan1.C7:Plan1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" office:value-type="string" table:number-columns-spanned="2" table:number-rows-spanned="11">
            <text:p>INFO GRÁFICO</text:p>
          </table:table-cell>
          <table:covered-table-cell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5:4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15:42:41.18</dc:date>
    <dc:creator>... ...</dc:creator>
    <meta:generator>OpenOffice/4.1.5$Win32 OpenOffice.org_project/415m1$Build-9789</meta:generator>
    <meta:editing-duration>PT51S</meta:editing-duration>
    <meta:editing-cycles>1</meta:editing-cycles>
    <meta:document-statistic meta:table-count="1" meta:cell-count="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5b9bd5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a5a5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482cm" svg:height="8.925cm" xlink:href=".." xlink:type="simple" chart:class="chart:circle" chart:style-name="ch1">
        <chart:title svg:x="5.089cm" svg:y="0.313cm" chart:style-name="ch2">
          <text:p>FISCALIZAÇÃO FEVEREIRO DE 2019</text:p>
        </chart:title>
        <chart:plot-area chart:style-name="ch3" table:cell-range-address="Plan1.C6:Plan1.E7" chart:data-source-has-labels="row" svg:x="0.389cm" svg:y="1.82cm" svg:width="18.704cm" svg:height="6.927cm">
          <chartooo:coordinate-region svg:x="6.475cm" svg:y="2.331cm" svg:width="5.907cm" svg:height="5.907cm"/>
          <chart:axis chart:dimension="x" chart:name="primary-x" chart:style-name="ch4" chartooo:axis-type="text">
            <chart:categories table:cell-range-address="Plan1.C6:Plan1.E6"/>
          </chart:axis>
          <chart:axis chart:dimension="y" chart:name="primary-y" chart:style-name="ch5"/>
          <chart:series chart:style-name="ch6" chart:values-cell-range-address="Plan1.C7:Plan1.E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ssionais e Instituições Regulares</text:p>
                <draw:g>
                  <svg:desc>Plan1.C6:Plan1.E6</svg:desc>
                </draw:g>
              </table:table-cell>
              <table:table-cell office:value-type="string">
                <text:p/>
              </table:table-cell>
              <table:table-cell office:value-type="string">
                <text:p>Irregularidades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192">
                <text:p>192</text:p>
                <draw:g>
                  <svg:desc>Plan1.C7:Plan1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