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8.33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106cm" table:end-y="0.114cm" draw:z-index="0" draw:name="Imagem 1" draw:style-name="gr1" draw:text-style-name="P1" svg:width="1.793cm" svg:height="1.816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9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9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C7" table:end-x="6.255cm" table:end-y="0.74cm" draw:z-index="1" draw:name="Imagem 2" draw:style-name="gr1" draw:text-style-name="P1" svg:width="4.672cm" svg:height="1.93cm" svg:x="1.583cm" svg:y="0.17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4" table:number-columns-repeated="2"/>
          <table:table-cell table:style-name="ce9" office:value-type="string">
            <text:p>COREFI: Coordenação Regional de fiscalização.</text:p>
          </table:table-cell>
          <table:table-cell table:style-name="ce14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Março 2019</text:p>
          </table:table-cell>
          <table:covered-table-cell table:style-name="ce10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4" office:value-type="string">
            <text:p>IDENTIFICAÇÃ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Data do concessão de pagament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ESPECIFICAÇÃO DO RECOLHIMENTO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7">
          <table:table-cell table:style-name="ce5" office:value-type="string">
            <text:p>JÉSSICA MENDES LOPES</text:p>
          </table:table-cell>
          <table:table-cell table:style-name="ce6" office:value-type="string">
            <text:p>Agente Fiscal</text:p>
          </table:table-cell>
          <table:table-cell table:style-name="ce15" office:value-type="date" office:date-value="2019-03-25">
            <text:p>25/3/2019</text:p>
          </table:table-cell>
          <table:table-cell table:style-name="ce16" office:value-type="float" office:value="1250">
            <text:p>R$ 1.250,00</text:p>
          </table:table-cell>
          <table:table-cell table:style-name="ce19" office:value-type="string">
            <text:p>PAGAMENTO CORRESPONDENTE A CONCESSÃO DE 02 (DUAS) DIÁRIAS E 1/2 (MEIA) A AGENTE FISCAL DO CRTR9ª REGIÃO, REFERENTE A VIAGEM PARA BRASÍLIA DF AO CONTER PARA PARTICIPAR DO ENCONTRO DE FISCAIS NO PERÍODO DE 19.03.2019 ATÉ 20.03.2019 E RECIBO Nº 0030/2019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8">
          <table:table-cell table:style-name="ce6" office:value-type="string">
            <text:p>VALDIRCEU SIQUEIRA DOS SANTOS</text:p>
          </table:table-cell>
          <table:table-cell table:style-name="ce6" office:value-type="string">
            <text:p>Agente Fiscal</text:p>
          </table:table-cell>
          <table:table-cell table:style-name="ce15" office:value-type="date" office:date-value="2019-03-25">
            <text:p>25/3/2019</text:p>
          </table:table-cell>
          <table:table-cell table:style-name="ce16" office:value-type="float" office:value="1250">
            <text:p>R$ 1.250,00</text:p>
          </table:table-cell>
          <table:table-cell table:style-name="ce19" office:value-type="string">
            <text:p>PAGAMENTO CORRESPONDENTE A CONCESSÃO DE 02 (DUAS) DIÁRIAS E 1/2 (MEIA) AO AGENTE FISCAL DO CRTR9ª REGIÃO, REFERENTE A VIAGEM PARA BRASÍLIA DF AO CONTER PARA PARTICIPAR DO ENCONTRO DE FISCAIS NO PERÍODO DE 19.03.2019 ATÉ 20.03.2019 E RECIBO Nº 0029/2019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9">
          <table:table-cell table:style-name="ce6" office:value-type="string">
            <text:p>DENISE RODRIGUES GALINARI SCARTEZINI</text:p>
          </table:table-cell>
          <table:table-cell table:style-name="ce11" office:value-type="string">
            <text:p>Diretora Tesoureira</text:p>
          </table:table-cell>
          <table:table-cell table:style-name="ce15" office:value-type="date" office:date-value="2019-03-25">
            <text:p>25/3/2019</text:p>
          </table:table-cell>
          <table:table-cell table:style-name="ce16" office:value-type="float" office:value="2100">
            <text:p>R$ 2.100,00</text:p>
          </table:table-cell>
          <table:table-cell table:style-name="ce19" office:value-type="string">
            <text:p>PAGAMENTO CORRESPONDENTE A CONCESSÃO DE 03 (TRÊS) DIÁRIAS E 1/2 (MEIA) A DIRETORA TESOUREIRA DO CRTR9ª REGIÃO, REFERENTE A VIAGEM PARA BRASÍLIA DF AO CONTER PARA PARTICIPAR DO EVENTO DO SISTEMA CONTER/CRTRS 2019 NOS DIAS 21.03.2019 ATÉ 22.03.2019, SENDO SUA SAÍDA DIA 20.03.2019 E VOLTA NO DIA 23.03.2019, CONFORME ATA DE DIRETORIA E RECIBO Nº 0028/2019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9">
          <table:table-cell table:style-name="ce6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5" office:value-type="date" office:date-value="2019-03-25">
            <text:p>25/3/2019</text:p>
          </table:table-cell>
          <table:table-cell table:style-name="ce16" office:value-type="float" office:value="2100">
            <text:p>R$ 2.100,00</text:p>
          </table:table-cell>
          <table:table-cell table:style-name="ce19" office:value-type="string">
            <text:p>PAGAMENTO CORRESPONDENTE A CONCESSÃO DE 03 (TRÊS) DIÁRIAS E 1/2 (MEIA) A DIRETORA PRESIDENTE DO CRTR9ª REGIÃO, REFERENTE A VIAGEM PARA BRASÍLIA DF AO CONTER PARA PARTICIPAR DO EVENTO DO SISTEMA CONTER/CRTRS 2019 NOS DIAS 21.03.2019 ATÉ 22.03.2019, SENDO SUA SAÍDA DIA 20.03.2019 E VOLTA NO DIA 23.03.2019, CONFORME ATA DE DIRETORIA E RECIBO Nº 0027/2019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10">
          <table:table-cell table:style-name="ce6" office:value-type="string">
            <text:p>VALDIRCEU SIQUEIRA DOS SANTOS</text:p>
          </table:table-cell>
          <table:table-cell table:style-name="ce6" office:value-type="string">
            <text:p>Agente Fiscal</text:p>
          </table:table-cell>
          <table:table-cell table:style-name="ce15" office:value-type="date" office:date-value="2019-03-29">
            <text:p>29/3/2019</text:p>
          </table:table-cell>
          <table:table-cell table:style-name="ce16" office:value-type="float" office:value="1725">
            <text:p>R$ 1.725,00</text:p>
          </table:table-cell>
          <table:table-cell table:style-name="ce19" office:value-type="string">
            <text:p>PAGAMENTO CORRESPONDENTE A DIFERENÇA DE DIÁRIA DO ROTEIRO Nº 02 PARA O PERÍODO DO DIA 04.02.2019 AO DIA 15.02.2019 REFERENTE A ATUALIZAÇÃO DAS DIÁRIAS DE R$ 250,00 PARA R$ 400,00, CONFORME RESOLUÇÃO DO CONTER Nº 09/2019 E MEMORANDO Nº 0129/2019 - CRTR9/FISCALIZAÇÃO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11">
          <table:table-cell table:style-name="ce6" office:value-type="string">
            <text:p>JÉSSICA MENDES LOPES</text:p>
          </table:table-cell>
          <table:table-cell table:style-name="ce6" office:value-type="string">
            <text:p>Agente Fiscal</text:p>
          </table:table-cell>
          <table:table-cell table:style-name="ce15" office:value-type="date" office:date-value="2019-03-29">
            <text:p>29/3/2019</text:p>
          </table:table-cell>
          <table:table-cell table:style-name="ce16" office:value-type="float" office:value="675">
            <text:p>R$ 675,00</text:p>
          </table:table-cell>
          <table:table-cell table:style-name="ce19" office:value-type="string">
            <text:p>PAGAMENTO CORRESPONDENTE A DIFERENÇA DAS DIÁRIAS PAGAS NO ROTEIRO Nº 03 REFERENTE A ATUALIZAÇÃO DAS DIÁRIAS DE R$ 250,00 PARA R$ 400,00, CONFORME RESOLUÇÃO DO CONTER Nº 09/2019 E MEMORANDO Nº 0153/2019 - CRTR9/FISCALIZAÇÃO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10">
          <table:table-cell table:style-name="ce6" office:value-type="string">
            <text:p>JÉSSICA MENDES LOPES</text:p>
          </table:table-cell>
          <table:table-cell table:style-name="ce6" office:value-type="string">
            <text:p>Agente Fiscal</text:p>
          </table:table-cell>
          <table:table-cell table:style-name="ce15" office:value-type="date" office:date-value="2019-03-07">
            <text:p>7/3/2019</text:p>
          </table:table-cell>
          <table:table-cell table:style-name="ce17" office:value-type="float" office:value="1000">
            <text:p>R$ 1.000,00</text:p>
          </table:table-cell>
          <table:table-cell table:style-name="ce19" office:value-type="string">
            <text:p>PAGAMENTO CORRESPONDENTE A CONCESSÃO DE 02 (DUAS) DIÁRIAS E 1/2 (MEIA) A AGENTE FISCAL DO CRTR9ª REGIÃO, REFERENTE A VIAGEM PARA FISCALIZAÇÃO NO PERÍODO DE 13.03.2019 A 15.03.2019, PROJETO DE FISCALIZAÇÃO DE 2019 ROTEIRO Nº 03 E RECIBO Nº 0016/2019.</text:p>
          </table:table-cell>
          <table:table-cell table:style-name="ce9"/>
          <table:table-cell table:style-name="ce20"/>
          <table:table-cell table:number-columns-repeated="1017"/>
        </table:table-row>
        <table:table-row table:style-name="ro12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8" table:formula="of:=SUM([.D9:.D15])" office:value-type="float" office:value="10100">
            <text:p><text:s/>R$10.100,00 </text:p>
          </table:table-cell>
          <table:table-cell table:style-name="ce20"/>
          <table:table-cell table:style-name="ce21"/>
          <table:table-cell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O39" table:end-x="0.369cm" table:end-y="0.22cm" draw:z-index="2" draw:name="Gráfico 3" draw:style-name="gr2" draw:text-style-name="P1" svg:width="30.673cm" svg:height="10.336cm" svg:x="1.425cm" svg:y="0.253cm">
              <draw:object draw:notify-on-update-of-ranges="Jetons.A21:Jetons.A32 Jetons.B19:Jetons.B20 Jetons.B21:Jetons.B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2" table:number-rows-spanned="1">
            <text:p>GASTOS COM DIÁR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office:value-type="string">
            <text:p>MÊS</text:p>
          </table:table-cell>
          <table:table-cell table:style-name="ce8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EVEREIRO</text:p>
          </table:table-cell>
          <table:table-cell table:style-name="ce13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RÇO</text:p>
          </table:table-cell>
          <table:table-cell table:style-name="ce13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BRIL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MAI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JUN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JUL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AGOST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SET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OUTU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NOV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DEZEMBRO</text:p>
          </table:table-cell>
          <table:table-cell table:style-name="ce13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4:0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8T14:00:35.84</dc:date>
    <dc:creator>... ...</dc:creator>
    <meta:document-statistic meta:table-count="1" meta:cell-count="68" meta:object-count="3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7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0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674cm" svg:height="10.337cm" xlink:href=".." xlink:type="simple" chart:class="chart:bar" chart:style-name="ch1">
        <chart:title svg:x="11.585cm" svg:y="0.341cm" chart:style-name="ch2">
          <text:p>GASTOS COM DIÁRIAS 2019</text:p>
        </chart:title>
        <chart:plot-area chart:style-name="ch3" table:cell-range-address="Jetons.A19:Jetons.B32" chart:data-source-has-labels="both" svg:x="2.516cm" svg:y="2.11cm" svg:width="26.932cm" svg:height="6.991cm">
          <chartooo:coordinate-region svg:x="4.522cm" svg:y="2.309cm" svg:width="24.926cm" svg:height="6.295cm"/>
          <chart:axis chart:dimension="x" chart:name="primary-x" chart:style-name="ch4" chartooo:axis-type="auto">
            <chartooo:date-scale/>
            <chart:title svg:x="15.455cm" svg:y="9.308cm" chart:style-name="ch5">
              <text:p>MESES</text:p>
            </chart:title>
            <chart:categories table:cell-range-address="Jetons.A21:Jetons.A32"/>
          </chart:axis>
          <chart:axis chart:dimension="y" chart:name="primary-y" chart:style-name="ch6">
            <chart:title svg:x="0.543cm" svg:y="3.01cm" chart:style-name="ch7">
              <text:p>VALORES</text:p>
            </chart:title>
            <chart:grid chart:style-name="ch8" chart:class="major"/>
          </chart:axis>
          <chart:series chart:style-name="ch9" chart:values-cell-range-address="Jetons.B21:Jetons.B32" chart:label-cell-address="Jetons.B19:Jetons.B20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9:Jetons.B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21:Jetons.A32</svg:desc>
                </draw:g>
              </table:table-cell>
              <table:table-cell office:value-type="float" office:value="4285">
                <text:p>4285</text:p>
                <draw:g>
                  <svg:desc>Jetons.B21:Jetons.B32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