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2cm" table:end-y="0.478cm" draw:z-index="0" draw:name="Imagem 1" draw:style-name="gr1" draw:text-style-name="P1" svg:width="3.032cm" svg:height="2.84cm" svg:x="0.584cm" svg:y="0.19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7" table:end-x="1.547cm" table:end-y="0.131cm" draw:z-index="1" draw:name="Imagem 1" draw:style-name="gr1" draw:text-style-name="P1" svg:width="9.094cm" svg:height="3.645cm" svg:x="0.526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61.68">
            <text:p>R$ 61,6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Repouso Remunerado sobre Hora Extra</text:p>
          </table:table-cell>
          <table:table-cell table:style-name="ce11" office:value-type="float" office:value="10.28">
            <text:p>R$ 10,2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2])" office:value-type="float" office:value="2713.46">
            <text:p>R$ 2.713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6.96">
            <text:p>R$ 196,96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4:.B17])" office:value-type="float" office:value="348.41">
            <text:p>R$ 348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3]-[.B18]" office:value-type="float" office:value="2365.05">
            <text:p>R$ 2.365,0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3:2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3:29:52.49</dc:date>
    <dc:creator>... ...</dc:creator>
    <meta:document-statistic meta:table-count="3" meta:cell-count="35" meta:object-count="2"/>
    <meta:generator>OpenOffice/4.1.5$Win32 OpenOffice.org_project/415m1$Build-9789</meta:generator>
  </office:meta>
</office:document-meta>
</file>