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291cm" table:end-y="0.287cm" draw:z-index="0" draw:name="Imagem 1" draw:style-name="gr1" draw:text-style-name="P1" svg:width="3.06cm" svg:height="2.841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LUZIA FERREIRA DOS SANTOS FREIRE - MARÇ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693.88">
            <text:p>R$ 693,88</text:p>
          </table:table-cell>
          <table:table-cell table:style-name="ce15" office:value-type="string">
            <text:p>Salário Fixo/Base/Contratual 2019 (PROPORCIONAL 19 DIAS)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13.88">
            <text:p>R$ 13,88</text:p>
          </table:table-cell>
          <table:table-cell table:style-name="ce15" office:value-type="string">
            <text:p>Quinquênio 1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25">
            <text:p>R$ 525,00</text:p>
          </table:table-cell>
          <table:table-cell table:style-name="ce15"/>
          <table:table-cell table:style-name="ce18">
            <draw:frame table:end-cell-address="Plan1.H17" table:end-x="1.658cm" table:end-y="0.131cm" draw:z-index="1" draw:name="Imagem 1" draw:style-name="gr1" draw:text-style-name="P1" svg:width="9.205cm" svg:height="3.675cm" svg:x="0.526cm" svg:y="0.002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1232.76">
            <text:p>R$ 1.232,76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56.62">
            <text:p>R$ 56,62</text:p>
          </table:table-cell>
          <table:table-cell table:style-name="ce15" office:value-type="string">
            <text:p>8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233.15">
            <text:p>R$ 233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41.63">
            <text:p>R$ 41,6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 Odontológico</text:p>
          </table:table-cell>
          <table:table-cell table:style-name="ce11" office:value-type="float" office:value="37.12">
            <text:p>R$ 37,1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5])" office:value-type="float" office:value="368.52">
            <text:p>R$ 368,52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6]" office:value-type="float" office:value="864.24">
            <text:p>R$ 864,24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2/04/2019</text:date>, <text:time>13:22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2T13:22:09.84</dc:date>
    <dc:creator>... ...</dc:creator>
    <meta:document-statistic meta:table-count="1" meta:cell-count="31" meta:object-count="2"/>
    <meta:generator>OpenOffice/4.1.5$Win32 OpenOffice.org_project/415m1$Build-9789</meta:generator>
  </office:meta>
</office:document-meta>
</file>