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H15" table:end-x="0.49cm" table:end-y="0.314cm" draw:z-index="1" draw:name="Imagem 1" draw:style-name="gr1" draw:text-style-name="P1" svg:width="8.037cm" svg:height="3.434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422.08">
            <text:p>R$ 2.422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26.93">
            <text:p>R$ 326,9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72">
            <text:p>R$ 19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351.8">
            <text:p>R$ 351,8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2070.28">
            <text:p>R$ 2.070,2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3:1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13:14:10.51</dc:date>
    <dc:creator>... ...</dc:creator>
    <meta:document-statistic meta:table-count="3" meta:cell-count="25" meta:object-count="2"/>
    <meta:generator>OpenOffice/4.1.5$Win32 OpenOffice.org_project/415m1$Build-9789</meta:generator>
  </office:meta>
</office:document-meta>
</file>