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63cm" table:end-y="0.176cm" draw:z-index="0" draw:name="Imagem 1" draw:style-name="gr1" draw:text-style-name="P1" svg:width="3.032cm" svg:height="2.7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90">
            <text:p>R$ 6.090,00</text:p>
          </table:table-cell>
          <table:table-cell table:style-name="ce15"/>
          <table:table-cell table:style-name="ce18">
            <draw:frame table:end-cell-address="Plan1.H15" table:end-x="1.397cm" table:end-y="0.423cm" draw:z-index="1" draw:name="Imagem 1" draw:style-name="gr1" draw:text-style-name="P1" svg:width="8.839cm" svg:height="3.543cm" svg:x="0.631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42.34">
            <text:p>R$ 642,34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27.33">
            <text:p>R$ 627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1274.82">
            <text:p>R$ 1.274,8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5340.18">
            <text:p>R$ 5.340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2:5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2:50:49.24</dc:date>
    <dc:creator>... ...</dc:creator>
    <meta:document-statistic meta:table-count="3" meta:cell-count="25" meta:object-count="2"/>
    <meta:generator>OpenOffice/4.1.5$Win32 OpenOffice.org_project/415m1$Build-9789</meta:generator>
  </office:meta>
</office:document-meta>
</file>