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382cm" table:end-y="0.461cm" draw:z-index="0" draw:name="Imagem 1" draw:style-name="gr1" draw:text-style-name="P1" svg:width="2.874cm" svg:height="2.632cm" svg:x="0.722cm" svg:y="0.38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MARÇ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 </text:p>
          </table:table-cell>
          <table:table-cell table:style-name="ce11" office:value-type="float" office:value="2163.95">
            <text:p>R$ 2.163,95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129.84">
            <text:p>R$ 129,84</text:p>
          </table:table-cell>
          <table:table-cell table:style-name="ce15" office:value-type="string">
            <text:p>Quinquênio 3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>
            <draw:frame table:end-cell-address="Plan1.H17" table:end-x="1.102cm" table:end-y="0.339cm" draw:z-index="1" draw:name="Imagem 1" draw:style-name="gr1" draw:text-style-name="P1" svg:width="8.505cm" svg:height="3.47cm" svg:x="0.67cm" svg:y="0.38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818.79">
            <text:p>R$ 2.818,79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06.44">
            <text:p>R$ 206,44</text:p>
          </table:table-cell>
          <table:table-cell table:style-name="ce15" office:value-type="string">
            <text:p>0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79.15">
            <text:p>R$ 79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85.6">
            <text:p>R$ 185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2.93">
            <text:p>R$ 22,9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6])" office:value-type="float" office:value="494.12">
            <text:p>R$ 494,1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7]" office:value-type="float" office:value="2324.67">
            <text:p>R$ 2.324,6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2/04/2019</text:date>, <text:time>10:14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2T10:14:46.63</dc:date>
    <dc:creator>... ...</dc:creator>
    <meta:document-statistic meta:table-count="3" meta:cell-count="33" meta:object-count="2"/>
    <meta:generator>OpenOffice/4.1.5$Win32 OpenOffice.org_project/415m1$Build-9789</meta:generator>
  </office:meta>
</office:document-meta>
</file>