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1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4.306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8.21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3.369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8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GAMENTO DE AUXILIO REPRESENTAÇÃO 2019</text:p>
          </table:table-cell>
          <table:covered-table-cell table:number-columns-repeated="4" table:style-name="ce2"/>
          <table:table-cell table:style-name="ce10">
            <draw:frame table:end-cell-address="Plan1.I5" table:end-x="0.771cm" table:end-y="1.355cm" draw:z-index="0" draw:name="Imagem 1" draw:style-name="gr1" draw:text-style-name="P1" svg:width="5.613cm" svg:height="3.168cm" svg:x="0.261cm" svg:y="0.62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5" table:number-rows-spanned="1">
            <text:p>Correspondente ao mês Janeiro 2019</text:p>
          </table:table-cell>
          <table:covered-table-cell table:number-columns-repeated="4" table:style-name="ce3"/>
          <table:table-cell table:style-name="ce10"/>
          <table:table-cell table:number-columns-repeated="1018"/>
        </table:table-row>
        <table:table-row table:style-name="ro3">
          <table:table-cell table:style-name="ce2" office:value-type="string">
            <text:p>IDENTIFICAÇÃO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TIPO DE VERBA</text:p>
          </table:table-cell>
          <table:table-cell table:style-name="ce6" office:value-type="string" office:string-value="VALOR">
            <text:p><text:s/>VALOR </text:p>
          </table:table-cell>
          <table:table-cell table:style-name="ce2" office:value-type="string">
            <text:p>ESPECIFICAÇÃO DO RECOLHIMENTO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VIRGÍNIA CARVALHO DE ALMEIDA</text:p>
          </table:table-cell>
          <table:table-cell table:style-name="ce4" office:value-type="string">
            <text:p>Delegada</text:p>
          </table:table-cell>
          <table:table-cell table:style-name="ce4" office:value-type="string">
            <text:p>Auxilio Representação</text:p>
          </table:table-cell>
          <table:table-cell table:style-name="ce7" office:value-type="float" office:value="896">
            <text:p><text:s/>R$ 896,00 </text:p>
          </table:table-cell>
          <table:table-cell table:style-name="ce9" office:value-type="string">
            <text:p>PAGAMENTO CORRESPONDENTE A CONCESSÃO DE 04 (QUATRO) AUXÍLIOS REPRESENTAÇÃO A DELEGADA DO CRTR9ª REGIÃO, REFERENTE A REPRESENTAÇÃO NA DELEGACIA DA CIDADE DE PALMAS TO, CONFORME PERÍODO DE 01/01/2019 A 31/01/2019, CONFORME RECIBO Nº 0007/2019.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JOÃO MARCELO PORTO DE DEUS</text:p>
          </table:table-cell>
          <table:table-cell table:style-name="ce5" office:value-type="string">
            <text:p>PRESIDENTE DA COREFI</text:p>
          </table:table-cell>
          <table:table-cell table:style-name="ce4" office:value-type="string">
            <text:p>Auxilio Representação</text:p>
          </table:table-cell>
          <table:table-cell table:style-name="ce7" office:value-type="float" office:value="448">
            <text:p><text:s/>R$ 448,00 </text:p>
          </table:table-cell>
          <table:table-cell table:style-name="ce9" office:value-type="string">
            <text:p>PAGAMENTO CORRESPONDENTE A CONCESSÃO DE 02 (DOIS) AUXÍLIOS REPRESENTAÇÃO AO CONSELHEIRO EFETIVO E PRESIDENTE DA COREFI DO CRTR9ª REGIÃO, REFERENTE A REPRESENTAÇÃO COMO PRESIDENTE DA COREFI, CONFORME PERÍODO DE 01/01/2019 A 31/01/2019 E RECIBO Nº 0008/2019.</text:p>
          </table:table-cell>
          <table:table-cell table:number-columns-repeated="1019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12/04/2019</text:date>, <text:time>16:48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2T16:48:10.07</dc:date>
    <dc:creator>... ...</dc:creator>
    <meta:document-statistic meta:table-count="1" meta:cell-count="18" meta:object-count="1"/>
    <meta:generator>OpenOffice/4.1.5$Win32 OpenOffice.org_project/415m1$Build-9789</meta:generator>
  </office:meta>
</office:document-meta>
</file>