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CÉLIO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ÉL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CÉLIO.F7" table:end-x="2.119cm" table:end-y="0.236cm" draw:z-index="1" draw:name="Imagem 1" draw:style-name="gr1" draw:text-style-name="P1" svg:width="3.009cm" svg:height="2.445cm" svg:x="0.34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MARÇ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527.24">
            <text:p>R$ 1.527,24</text:p>
          </table:table-cell>
          <table:table-cell table:style-name="ce15" office:value-type="string">
            <text:p>FIXO/BASE/CONTRATUAL 2019</text:p>
          </table:table-cell>
          <table:table-cell table:style-name="ce18"/>
          <table:table-cell table:style-name="ce18">
            <draw:frame table:end-cell-address="CÉLIO.H15" table:end-x="1.635cm" table:end-y="0.48cm" draw:z-index="0" draw:name="Imagem 1" draw:style-name="gr1" draw:text-style-name="P1" svg:width="8.094cm" svg:height="3.6cm" svg:x="0.633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 100%</text:p>
          </table:table-cell>
          <table:table-cell table:style-name="ce11" office:value-type="float" office:value="44.71">
            <text:p>R$ 44,7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REPOUSO REMUNERADO SOBRE HORA EXTRA</text:p>
          </table:table-cell>
          <table:table-cell table:style-name="ce11" office:value-type="float" office:value="7.45">
            <text:p>R$ 7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2104.4">
            <text:p>R$ 2.104,4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26.35">
            <text:p>R$ 126,35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1.63">
            <text:p>R$ 91,6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4])" office:value-type="float" office:value="217.98">
            <text:p>R$ 217,9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5]" office:value-type="float" office:value="1886.42">
            <text:p>R$ 1.886,4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12:5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ÉLIO" style:display-name="PageStyle_CÉ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12:57:02.83</dc:date>
    <dc:creator>... ...</dc:creator>
    <meta:document-statistic meta:table-count="1" meta:cell-count="28" meta:object-count="2"/>
    <meta:generator>OpenOffice/4.1.5$Win32 OpenOffice.org_project/415m1$Build-9789</meta:generator>
  </office:meta>
</office:document-meta>
</file>