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bitmap" draw:fill-image-name="a24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bitmap" draw:fill-image-name="a24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bitmap" draw:fill-image-name="a21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bitmap" draw:fill-image-name="a2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bitmap" draw:fill-image-name="a22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bitmap" draw:fill-image-name="a23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bitmap" draw:fill-image-name="a20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5" draw:style-name="a202" draw:master-page-name="Master1-Layout5-obj-Blank" presentation:presentation-page-layout-name="Master1-PPL5" draw:id="Slide-270">
        <draw:custom-shape svg:x="0in" svg:y="0in" svg:width="8.26in" svg:height="11.45in" draw:id="id56" draw:style-name="a206" draw:name="object 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">
          <draw:frame draw:id="id57" presentation:style-name="a20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6" draw:style-name="a209" draw:master-page-name="Master1-Layout5-obj-Blank" presentation:presentation-page-layout-name="Master1-PPL5" draw:id="Slide-271">
        <draw:custom-shape svg:x="0in" svg:y="0in" svg:width="8.26in" svg:height="11.45in" draw:id="id58" draw:style-name="a213" draw:name="object 2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">
          <draw:frame draw:id="id59" presentation:style-name="a21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7" draw:style-name="a216" draw:master-page-name="Master1-Layout5-obj-Blank" presentation:presentation-page-layout-name="Master1-PPL5" draw:id="Slide-272">
        <draw:custom-shape svg:x="0in" svg:y="0in" svg:width="8.26in" svg:height="11.45in" draw:id="id60" draw:style-name="a220" draw:name="object 2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2">
          <draw:frame draw:id="id61" presentation:style-name="a22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8" draw:style-name="a223" draw:master-page-name="Master1-Layout5-obj-Blank" presentation:presentation-page-layout-name="Master1-PPL5" draw:id="Slide-273">
        <draw:custom-shape svg:x="0in" svg:y="0in" svg:width="8.26in" svg:height="11.45in" draw:id="id62" draw:style-name="a227" draw:name="object 2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">
          <draw:frame draw:id="id63" presentation:style-name="a22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9" draw:style-name="a230" draw:master-page-name="Master1-Layout5-obj-Blank" presentation:presentation-page-layout-name="Master1-PPL5" draw:id="Slide-274">
        <draw:custom-shape svg:x="0in" svg:y="0in" svg:width="8.26in" svg:height="11.45in" draw:id="id64" draw:style-name="a234" draw:name="object 2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">
          <draw:frame draw:id="id65" presentation:style-name="a23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0" draw:style-name="a237" draw:master-page-name="Master1-Layout5-obj-Blank" presentation:presentation-page-layout-name="Master1-PPL5" draw:id="Slide-275">
        <draw:custom-shape svg:x="0in" svg:y="0in" svg:width="8.26in" svg:height="11.45in" draw:id="id66" draw:style-name="a241" draw:name="object 2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3">
          <draw:frame draw:id="id67" presentation:style-name="a24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1" draw:style-name="a244" draw:master-page-name="Master1-Layout5-obj-Blank" presentation:presentation-page-layout-name="Master1-PPL5" draw:id="Slide-276">
        <draw:custom-shape svg:x="0in" svg:y="0in" svg:width="8.26in" svg:height="11.45in" draw:id="id68" draw:style-name="a248" draw:name="object 2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0">
          <draw:frame draw:id="id69" presentation:style-name="a24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205" xlink:href="media/image2.png" xlink:show="embed" xlink:actuate="onLoad"/>
    <draw:fill-image draw:name="a212" xlink:href="media/image3.png" xlink:show="embed" xlink:actuate="onLoad"/>
    <draw:fill-image draw:name="a149" xlink:href="media/image4.png" xlink:show="embed" xlink:actuate="onLoad"/>
    <draw:fill-image draw:name="a156" xlink:href="media/image5.png" xlink:show="embed" xlink:actuate="onLoad"/>
    <draw:fill-image draw:name="a163" xlink:href="media/image6.png" xlink:show="embed" xlink:actuate="onLoad"/>
    <draw:fill-image draw:name="a170" xlink:href="media/image7.png" xlink:show="embed" xlink:actuate="onLoad"/>
    <draw:fill-image draw:name="a219" xlink:href="media/image8.png" xlink:show="embed" xlink:actuate="onLoad"/>
    <draw:fill-image draw:name="a226" xlink:href="media/image9.png" xlink:show="embed" xlink:actuate="onLoad"/>
    <draw:fill-image draw:name="a233" xlink:href="media/image10.png" xlink:show="embed" xlink:actuate="onLoad"/>
    <draw:fill-image draw:name="a240" xlink:href="media/image11.png" xlink:show="embed" xlink:actuate="onLoad"/>
    <draw:fill-image draw:name="a177" xlink:href="media/image12.png" xlink:show="embed" xlink:actuate="onLoad"/>
    <draw:fill-image draw:name="a107" xlink:href="media/image13.png" xlink:show="embed" xlink:actuate="onLoad"/>
    <draw:fill-image draw:name="a184" xlink:href="media/image14.png" xlink:show="embed" xlink:actuate="onLoad"/>
    <draw:fill-image draw:name="a114" xlink:href="media/image15.png" xlink:show="embed" xlink:actuate="onLoad"/>
    <draw:fill-image draw:name="a191" xlink:href="media/image16.png" xlink:show="embed" xlink:actuate="onLoad"/>
    <draw:fill-image draw:name="a121" xlink:href="media/image17.png" xlink:show="embed" xlink:actuate="onLoad"/>
    <draw:fill-image draw:name="a247" xlink:href="media/image18.png" xlink:show="embed" xlink:actuate="onLoad"/>
    <draw:fill-image draw:name="a198" xlink:href="media/image19.png" xlink:show="embed" xlink:actuate="onLoad"/>
    <draw:fill-image draw:name="a128" xlink:href="media/image20.png" xlink:show="embed" xlink:actuate="onLoad"/>
    <draw:fill-image draw:name="a135" xlink:href="media/image2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3-18T16:15:18Z</meta:creation-date>
    <dc:date>2019-03-18T15:15:22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