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FEVEREIRO DE 2019</text:p>
          </table:table-cell>
          <table:covered-table-cell table:number-columns-repeated="4" table:style-name="ce7"/>
          <table:covered-table-cell table:style-name="ce15"/>
          <table:table-cell>
            <draw:frame table:end-cell-address="Plan1.J4" table:end-x="0.763cm" table:end-y="0.624cm" draw:z-index="0" draw:name="Imagem 1" draw:style-name="gr1" draw:text-style-name="P1" svg:width="5.378cm" svg:height="2.489cm" svg:x="0.489cm" svg:y="0.65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351">
            <text:p>351</text:p>
          </table:table-cell>
          <table:table-cell table:style-name="ce3" office:value-type="float" office:value="42">
            <text:p>42</text:p>
          </table:table-cell>
          <table:table-cell table:style-name="ce16" table:formula="of:=([.E4]/([.C4]+[.D4]))" office:value-type="percentage" office:value="0.0990566037735849">
            <text:p>9,91%</text:p>
          </table:table-cell>
          <table:table-cell table:style-name="ce17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1" office:value-type="string" table:number-columns-spanned="2" table:number-rows-spanned="1">
            <text:p>Profissionais e Instituições Regulares</text:p>
          </table:table-cell>
          <table:covered-table-cell table:style-name="ce11"/>
          <table:table-cell table:style-name="ce14" office:value-type="string">
            <text:p>Irregularidade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12" office:value-type="float" office:value="424" table:number-columns-spanned="2" table:number-rows-spanned="1">
            <text:p>424</text:p>
          </table:table-cell>
          <table:covered-table-cell table:style-name="ce13"/>
          <table:table-cell table:style-name="ce14" office:value-type="float" office:value="42">
            <text:p>42</text:p>
          </table:table-cell>
          <table:table-cell table:number-columns-repeated="1019"/>
        </table:table-row>
        <table:table-row table:style-name="ro5">
          <table:table-cell/>
          <table:table-cell>
            <draw:frame table:end-cell-address="Plan1.G26" table:end-x="1.081cm" table:end-y="0.367cm" draw:z-index="1" draw:name="Gráfico 3" draw:style-name="gr2" draw:text-style-name="P1" svg:width="19.481cm" svg:height="8.924cm" svg:x="4.283cm" svg:y="0.332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office:value-type="string" table:number-columns-spanned="2" table:number-rows-spanned="11">
            <text:p>INFO GRÁFICO</text:p>
          </table:table-cell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3:5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2T13:58:40.10</dc:date>
    <dc:creator>... ...</dc:creator>
    <meta:document-statistic meta:table-count="1" meta:cell-count="24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5b9bd5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82cm" svg:height="8.925cm" xlink:href=".." xlink:type="simple" chart:class="chart:circle" chart:style-name="ch1">
        <chart:title svg:x="5.089cm" svg:y="0.313cm" chart:style-name="ch2">
          <text:p>FISCALIZAÇÃO FEVEREIRO DE 2019</text:p>
        </chart:title>
        <chart:plot-area chart:style-name="ch3" table:cell-range-address="Plan1.C6:Plan1.E7" chart:data-source-has-labels="row" svg:x="0.389cm" svg:y="1.82cm" svg:width="18.704cm" svg:height="6.927cm">
          <chartooo:coordinate-region svg:x="6.408cm" svg:y="2.317cm" svg:width="5.935cm" svg:height="5.935cm"/>
          <chart:axis chart:dimension="x" chart:name="primary-x" chart:style-name="ch4" chartooo:axis-type="text">
            <chart:categories table:cell-range-address="Plan1.C6:Plan1.E6"/>
          </chart:axis>
          <chart:axis chart:dimension="y" chart:name="primary-y" chart:style-name="ch5"/>
          <chart:series chart:style-name="ch6" chart:values-cell-range-address="Plan1.C7:Plan1.E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424">
                <text:p>424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